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5" style:parent-style-name="Standard" style:family="paragraph">
      <style:paragraph-properties fo:text-align="center">
        <style:tab-stops>
          <style:tab-stop style:type="left" style:position="2.0104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6.575in" style:use-optimal-column-width="false"/>
    </style:style>
    <style:style style:name="Table8" style:family="table">
      <style:table-properties style:width="6.575in" fo:margin-left="0.3895in" table:align="left"/>
    </style:style>
    <style:style style:name="TableRow10" style:family="table-row">
      <style:table-row-properties style:min-row-height="0.0694in" style:use-optimal-row-height="false"/>
    </style:style>
    <style:style style:name="TableCell11" style:family="table-cell">
      <style:table-cell-properties fo:border-top="0.0138in solid #00000A" fo:border-left="none" fo:border-bottom="none" fo:border-right="non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7" style:parent-style-name="Таблицымоноширин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Таблицымоноширин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9" style:parent-style-name="Таблицымоноширинный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P32" style:parent-style-name="Таблицымоноширинный" style:family="paragraph">
      <style:paragraph-properties>
        <style:tab-stops>
          <style:tab-stop style:type="left" style:position="6.202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33" style:parent-style-name="Таблицымоноширинный" style:family="paragraph">
      <style:paragraph-properties>
        <style:tab-stops>
          <style:tab-stop style:type="left" style:position="6.2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Таблицымоноширинный" style:family="paragraph">
      <style:text-properties style:font-name="Times New Roman" style:font-name-complex="Times New Roman" fo:font-size="13.5pt" style:font-size-asian="13.5pt" style:font-size-complex="13.5pt"/>
    </style:style>
    <style:style style:name="P35" style:parent-style-name="ConsPlusNonformat" style:family="paragraph">
      <style:paragraph-properties fo:widows="0" fo:orphans="0" fo:text-align="justify" fo:text-indent="0.3979in"/>
      <style:text-properties style:font-name="Times New Roman" style:font-name-complex="Times New Roman" fo:font-size="13pt" style:font-size-asian="13pt" style:font-size-complex="13pt"/>
    </style:style>
    <style:style style:name="P36" style:parent-style-name="ConsPlusNonformat" style:family="paragraph">
      <style:paragraph-properties fo:widows="0" fo:orphans="0" fo:text-align="justify" fo:text-indent="0.3854in"/>
      <style:text-properties style:font-name="Times New Roman" style:font-name-complex="Times New Roman" fo:font-size="13pt" style:font-size-asian="13pt" style:font-size-complex="13pt"/>
    </style:style>
    <style:style style:name="P37" style:parent-style-name="ConsPlusNonformat" style:family="paragraph">
      <style:paragraph-properties fo:widows="0" fo:orphans="0" fo:text-align="justify" fo:text-indent="0.3854in"/>
      <style:text-properties style:font-name="Times New Roman" style:font-name-complex="Times New Roman" fo:font-size="13pt" style:font-size-asian="13pt" style:font-size-complex="13pt"/>
    </style:style>
    <style:style style:name="P38" style:parent-style-name="ConsPlusNonformat" style:family="paragraph">
      <style:paragraph-properties fo:widows="0" fo:orphans="0" fo:text-align="justify" fo:text-indent="0.3854in"/>
      <style:text-properties style:font-name="Times New Roman" style:font-name-complex="Times New Roman" fo:font-size="13pt" style:font-size-asian="13pt" style:font-size-complex="13pt"/>
    </style:style>
    <style:style style:name="P39" style:parent-style-name="ConsPlusNonformat" style:family="paragraph">
      <style:paragraph-properties fo:widows="0" fo:orphans="0" fo:text-align="justify" fo:text-indent="0.3854in"/>
      <style:text-properties style:font-name="Times New Roman" style:font-name-complex="Times New Roman" fo:font-size="13pt" style:font-size-asian="13pt" style:font-size-complex="13pt"/>
    </style:style>
    <style:style style:name="P40" style:parent-style-name="Standard" style:family="paragraph">
      <style:paragraph-properties fo:text-indent="0.3784in"/>
    </style:style>
    <style:style style:name="T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" style:font-name-complex="Calibri" fo:font-size="13pt" style:font-size-asian="13pt" style:font-size-complex="13pt" style:language-asian="en" style:country-asian="US"/>
    </style:style>
    <style:style style:name="T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54" style:parent-style-name="Standard" style:family="paragraph">
      <style:paragraph-properties fo:text-indent="0.3784in"/>
      <style:text-properties style:font-name="Times New Roman" style:font-name-complex="Times New Roman" style:font-weight-complex="bold" fo:font-size="13pt" style:font-size-asian="13pt" style:font-size-complex="13pt"/>
    </style:style>
    <style:style style:name="P55" style:parent-style-name="Standard" style:list-style-name="LFO2" style:family="paragraph">
      <style:paragraph-properties fo:text-indent="0.3784in"/>
      <style:text-properties style:font-name="Times New Roman" style:font-name-complex="Times New Roman" style:font-weight-complex="bold" fo:font-size="13pt" style:font-size-asian="13pt" style:font-size-complex="13pt"/>
    </style:style>
    <style:style style:name="P56" style:parent-style-name="Standard" style:list-style-name="LFO2" style:family="paragraph">
      <style:paragraph-properties fo:text-indent="0.3784in"/>
      <style:text-properties style:font-name="Times New Roman" style:font-name-complex="Times New Roman" style:font-weight-complex="bold" fo:font-size="13pt" style:font-size-asian="13pt" style:font-size-complex="13pt"/>
    </style:style>
    <style:style style:name="P57" style:parent-style-name="Standard" style:family="paragraph">
      <style:paragraph-properties fo:text-indent="0.3784in"/>
      <style:text-properties style:font-name="Times New Roman" style:font-name-complex="Times New Roman" style:font-weight-complex="bold" fo:font-size="13pt" style:font-size-asian="13pt" style:font-size-complex="13pt"/>
    </style:style>
    <style:style style:name="P58" style:parent-style-name="Standard" style:family="paragraph">
      <style:paragraph-properties fo:text-indent="0.3784in"/>
    </style:style>
    <style:style style:name="T59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63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67" style:parent-style-name="Standard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68" style:parent-style-name="Textbody" style:family="paragraph">
      <style:paragraph-properties fo:margin-bottom="0in" fo:text-indent="0in"/>
    </style:style>
    <style:style style:name="T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3" style:parent-style-name="Textbody" style:family="paragraph">
      <style:paragraph-properties fo:margin-bottom="0in" fo:text-indent="0in"/>
    </style:style>
    <style:style style:name="T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1" style:parent-style-name="Standard" style:family="paragraph">
      <style:paragraph-properties fo:text-indent="0in"/>
    </style:style>
    <style:style style:name="T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1" style:parent-style-name="Основнойшрифтабзаца" style:family="text">
      <style:text-properties style:font-name="Times New Roman" style:font-name-asian="Calibri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style:font-name-asian="Calibri" fo:font-size="13pt" style:font-size-asian="13pt" style:font-size-complex="13pt"/>
    </style:style>
    <style:style style:name="P93" style:parent-style-name="Standard" style:family="paragraph">
      <style:paragraph-properties fo:text-indent="0in"/>
    </style:style>
    <style:style style:name="T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5" style:parent-style-name="Основнойшрифтабзаца" style:family="text">
      <style:text-properties style:font-name="Times New Roman" fo:color="#800000" fo:font-size="13pt" style:font-size-asian="13pt" style:font-size-complex="13pt"/>
    </style:style>
    <style:style style:name="T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8" style:parent-style-name="Textbody" style:family="paragraph">
      <style:paragraph-properties fo:margin-bottom="0in" fo:text-indent="0in"/>
      <style:text-properties style:font-name="Times New Roman" fo:font-size="13pt" style:font-size-asian="13pt" style:font-size-complex="13pt"/>
    </style:style>
    <style:style style:name="P99" style:parent-style-name="Textbody" style:family="paragraph">
      <style:paragraph-properties fo:margin-bottom="0in" fo:text-indent="0in"/>
    </style:style>
    <style:style style:name="T1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1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06" style:parent-style-name="Textbody" style:family="paragraph">
      <style:paragraph-properties fo:margin-bottom="0in" fo:text-indent="0in"/>
    </style:style>
    <style:style style:name="T1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0" style:parent-style-name="Standard" style:family="paragraph">
      <style:paragraph-properties fo:text-indent="0in"/>
      <style:text-properties style:font-name="Times New Roman" style:font-name-asian="Calibri" style:font-name-complex="Times New Roman" fo:font-size="13pt" style:font-size-asian="13pt" style:font-size-complex="13pt"/>
    </style:style>
    <style:style style:name="P111" style:parent-style-name="Standard" style:family="paragraph">
      <style:paragraph-properties fo:text-indent="0in"/>
      <style:text-properties style:font-name="Times New Roman" style:font-name-asian="Calibri" style:font-name-complex="Times New Roman" fo:font-size="13pt" style:font-size-asian="13pt" style:font-size-complex="13pt"/>
    </style:style>
    <style:style style:name="P112" style:parent-style-name="Standard" style:family="paragraph">
      <style:paragraph-properties fo:text-indent="0in"/>
      <style:text-properties style:font-name="Times New Roman" style:font-name-asian="Calibri" style:font-name-complex="Times New Roman" fo:font-size="13pt" style:font-size-asian="13pt" style:font-size-complex="13pt"/>
    </style:style>
    <style:style style:name="P113" style:parent-style-name="Standard" style:family="paragraph">
      <style:paragraph-properties fo:text-indent="0in"/>
      <style:text-properties style:font-name="Times New Roman" style:font-name-asian="Calibri" style:font-name-complex="Times New Roman" fo:font-size="13pt" style:font-size-asian="13pt" style:font-size-complex="13pt"/>
    </style:style>
    <style:style style:name="P114" style:parent-style-name="Standard" style:family="paragraph">
      <style:paragraph-properties fo:text-indent="0in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fo:language="en" fo:country="US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118" style:parent-style-name="Standard" style:family="paragraph">
      <style:paragraph-properties fo:text-indent="0in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3pt" style:font-size-asian="13pt" style:font-size-complex="13pt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3pt" style:font-size-asian="13pt" style:font-size-complex="13pt"/>
    </style:style>
    <style:style style:name="P122" style:parent-style-name="Standard" style:family="paragraph">
      <style:paragraph-properties fo:text-indent="0in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3pt" style:font-size-asian="13pt" style:font-size-complex="13pt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3pt" style:font-size-asian="13pt" style:font-size-complex="13pt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3pt" style:font-size-asian="13pt" style:font-size-complex="13pt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3pt" style:font-size-asian="13pt" style:font-size-complex="13pt"/>
    </style:style>
    <style:style style:name="P129" style:parent-style-name="Standard" style:family="paragraph">
      <style:paragraph-properties fo:text-indent="0in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132" style:parent-style-name="Основнойшрифтабзаца" style:family="text">
      <style:text-properties style:font-name="Times New Roman" style:font-name-asian="Calibri" style:font-name-complex="Times New Roman" fo:color="#800000" fo:font-size="13pt" style:font-size-asian="13pt" style:font-size-complex="13pt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135" style:parent-style-name="Основнойшрифтабзаца" style:family="text">
      <style:text-properties style:font-name="Times New Roman" style:font-name-asian="Calibri" fo:font-size="13pt" style:font-size-asian="13pt" style:font-size-complex="13pt"/>
    </style:style>
    <style:style style:name="T136" style:parent-style-name="Основнойшрифтабзаца" style:family="text">
      <style:text-properties style:font-name="Times New Roman" style:font-name-asian="Calibri" fo:font-size="13pt" style:font-size-asian="13pt" style:font-size-complex="13pt"/>
    </style:style>
    <style:style style:name="T137" style:parent-style-name="Основнойшрифтабзаца" style:family="text">
      <style:text-properties style:font-name="Times New Roman" style:font-name-asian="Calibri" fo:font-size="13pt" style:font-size-asian="13pt" style:font-size-complex="13pt"/>
    </style:style>
    <style:style style:name="T138" style:parent-style-name="Основнойшрифтабзаца" style:family="text">
      <style:text-properties style:font-name="Times New Roman" style:font-name-asian="Calibri" fo:font-size="13pt" style:font-size-asian="13pt" style:font-size-complex="13pt"/>
    </style:style>
    <style:style style:name="T139" style:parent-style-name="Основнойшрифтабзаца" style:family="text">
      <style:text-properties style:font-name="Times New Roman" style:font-name-asian="Calibri" fo:font-size="13pt" style:font-size-asian="13pt" style:font-size-complex="13pt"/>
    </style:style>
    <style:style style:name="T140" style:parent-style-name="Основнойшрифтабзаца" style:family="text">
      <style:text-properties style:font-name="Times New Roman" style:font-name-asian="Calibri" fo:font-size="13pt" style:font-size-asian="13pt" style:font-size-complex="13pt"/>
    </style:style>
    <style:style style:name="T141" style:parent-style-name="Основнойшрифтабзаца" style:family="text">
      <style:text-properties style:font-name="Times New Roman" style:font-name-asian="Calibri" fo:font-size="13pt" style:font-size-asian="13pt" style:font-size-complex="13pt"/>
    </style:style>
    <style:style style:name="T142" style:parent-style-name="Основнойшрифтабзаца" style:family="text">
      <style:text-properties style:font-name="Times New Roman" style:font-name-asian="Calibri" fo:font-size="13pt" style:font-size-asian="13pt" style:font-size-complex="13pt"/>
    </style:style>
    <style:style style:name="T143" style:parent-style-name="Основнойшрифтабзаца" style:family="text">
      <style:text-properties style:font-name="Times New Roman" style:font-name-asian="Calibri" fo:font-size="13pt" style:font-size-asian="13pt" style:font-size-complex="13pt"/>
    </style:style>
    <style:style style:name="T144" style:parent-style-name="Основнойшрифтабзаца" style:family="text">
      <style:text-properties style:font-name="Times New Roman" style:font-name-asian="Calibri" fo:font-size="13pt" style:font-size-asian="13pt" style:font-size-complex="13pt"/>
    </style:style>
    <style:style style:name="T145" style:parent-style-name="Основнойшрифтабзаца" style:family="text">
      <style:text-properties style:font-name="Times New Roman" style:font-name-asian="Calibri" fo:font-size="13pt" style:font-size-asian="13pt" style:font-size-complex="13pt"/>
    </style:style>
    <style:style style:name="T146" style:parent-style-name="Основнойшрифтабзаца" style:family="text">
      <style:text-properties style:font-name="Times New Roman" style:font-name-asian="Calibri" fo:font-size="13pt" style:font-size-asian="13pt" style:font-size-complex="13pt"/>
    </style:style>
    <style:style style:name="T147" style:parent-style-name="Основнойшрифтабзаца" style:family="text">
      <style:text-properties style:font-name="Times New Roman" style:font-name-asian="Calibri" fo:font-size="13pt" style:font-size-asian="13pt" style:font-size-complex="13pt"/>
    </style:style>
    <style:style style:name="T148" style:parent-style-name="Основнойшрифтабзаца" style:family="text">
      <style:text-properties style:font-name="Times New Roman" style:font-name-asian="Calibri" fo:font-size="13pt" style:font-size-asian="13pt" style:font-size-complex="13pt"/>
    </style:style>
    <style:style style:name="T149" style:parent-style-name="Основнойшрифтабзаца" style:family="text">
      <style:text-properties style:font-name="Times New Roman" style:font-name-asian="Calibri" fo:font-size="13pt" style:font-size-asian="13pt" style:font-size-complex="13pt"/>
    </style:style>
    <style:style style:name="T150" style:parent-style-name="Основнойшрифтабзаца" style:family="text">
      <style:text-properties style:font-name="Times New Roman" style:font-name-asian="Calibri" fo:font-size="13pt" style:font-size-asian="13pt" style:font-size-complex="13pt"/>
    </style:style>
    <style:style style:name="T151" style:parent-style-name="Основнойшрифтабзаца" style:family="text">
      <style:text-properties style:font-name="Times New Roman" style:font-name-asian="Calibri" fo:font-size="13pt" style:font-size-asian="13pt" style:font-size-complex="13pt"/>
    </style:style>
    <style:style style:name="T152" style:parent-style-name="Основнойшрифтабзаца" style:family="text">
      <style:text-properties style:font-name="Times New Roman" style:font-name-asian="Calibri" fo:font-size="13pt" style:font-size-asian="13pt" style:font-size-complex="13pt"/>
    </style:style>
    <style:style style:name="P153" style:parent-style-name="Standard" style:family="paragraph">
      <style:paragraph-properties fo:text-indent="0in"/>
      <style:text-properties style:font-name="Times New Roman" fo:font-size="13pt" style:font-size-asian="13pt" style:font-size-complex="13pt"/>
    </style:style>
    <style:style style:name="P154" style:parent-style-name="Standard" style:family="paragraph">
      <style:paragraph-properties fo:text-indent="0in"/>
      <style:text-properties style:font-name="Times New Roman" fo:font-size="13pt" style:font-size-asian="13pt" style:font-size-complex="13pt"/>
    </style:style>
    <style:style style:name="P155" style:parent-style-name="Standard" style:family="paragraph">
      <style:paragraph-properties fo:text-indent="0in"/>
    </style:style>
    <style:style style:name="T1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9" style:parent-style-name="CharStyle9" style:family="text">
      <style:text-properties style:font-name-asian="SimSun"/>
    </style:style>
    <style:style style:name="T160" style:parent-style-name="CharStyle9" style:family="text">
      <style:text-properties style:font-name-asian="SimSun"/>
    </style:style>
    <style:style style:name="T161" style:parent-style-name="CharStyle14" style:family="text">
      <style:text-properties style:font-name="Times New Roman" fo:font-size="13pt" style:font-size-asian="13pt" style:font-size-complex="13pt"/>
    </style:style>
    <style:style style:name="T162" style:parent-style-name="CharStyle9" style:family="text">
      <style:text-properties style:font-name-asian="SimSun"/>
    </style:style>
    <style:style style:name="T163" style:parent-style-name="CharStyle9" style:family="text">
      <style:text-properties style:font-name-asian="SimSun"/>
    </style:style>
    <style:style style:name="T164" style:parent-style-name="CharStyle9" style:family="text">
      <style:text-properties style:font-name-asian="Calibri" style:use-window-font-color="true"/>
    </style:style>
    <style:style style:name="T165" style:parent-style-name="CharStyle9" style:family="text">
      <style:text-properties style:font-name-asian="Calibri" style:use-window-font-color="true"/>
    </style:style>
    <style:style style:name="P166" style:parent-style-name="Standard" style:family="paragraph">
      <style:paragraph-properties fo:text-indent="0in"/>
    </style:style>
    <style:style style:name="T167" style:parent-style-name="CharStyle9" style:family="text">
      <style:text-properties style:font-name-asian="Calibri" style:use-window-font-color="true"/>
    </style:style>
    <style:style style:name="T168" style:parent-style-name="CharStyle9" style:family="text">
      <style:text-properties style:font-name-asian="Calibri" style:use-window-font-color="true"/>
    </style:style>
    <style:style style:name="T169" style:parent-style-name="CharStyle9" style:family="text">
      <style:text-properties style:font-name-asian="Calibri" fo:font-weight="bold" style:font-weight-asian="bold" style:font-weight-complex="bold" style:use-window-font-color="true"/>
    </style:style>
    <style:style style:name="T170" style:parent-style-name="CharStyle9" style:family="text">
      <style:text-properties style:font-name-asian="Calibri" fo:font-weight="bold" style:font-weight-asian="bold" style:font-weight-complex="bold" style:use-window-font-color="true"/>
    </style:style>
    <style:style style:name="T171" style:parent-style-name="CharStyle9" style:family="text">
      <style:text-properties style:font-name-asian="Calibri" style:use-window-font-color="true"/>
    </style:style>
    <style:style style:name="T172" style:parent-style-name="CharStyle9" style:family="text">
      <style:text-properties style:font-name-asian="Calibri" style:use-window-font-color="true"/>
    </style:style>
    <style:style style:name="T173" style:parent-style-name="CharStyle9" style:family="text">
      <style:text-properties style:font-name-asian="Calibri" style:use-window-font-color="true"/>
    </style:style>
    <style:style style:name="P174" style:parent-style-name="Standard" style:family="paragraph">
      <style:paragraph-properties fo:text-indent="0in"/>
    </style:style>
    <style:style style:name="T175" style:parent-style-name="CharStyle9" style:family="text">
      <style:text-properties style:font-name-asian="Calibri" style:use-window-font-color="true"/>
    </style:style>
    <style:style style:name="T176" style:parent-style-name="CharStyle9" style:family="text">
      <style:text-properties style:font-name-asian="Calibri" fo:font-weight="bold" style:font-weight-asian="bold" style:font-weight-complex="bold" style:use-window-font-color="true"/>
    </style:style>
    <style:style style:name="T177" style:parent-style-name="CharStyle9" style:family="text">
      <style:text-properties style:font-name-asian="SimSun" fo:font-weight="bold" style:font-weight-asian="bold" style:font-weight-complex="bold"/>
    </style:style>
    <style:style style:name="T178" style:parent-style-name="CharStyle9" style:family="text">
      <style:text-properties style:font-name-asian="Calibri" fo:font-weight="bold" style:font-weight-asian="bold" style:font-weight-complex="bold" style:use-window-font-color="true"/>
    </style:style>
    <style:style style:name="T179" style:parent-style-name="CharStyle9" style:family="text">
      <style:text-properties style:font-name-asian="Calibri" fo:font-weight="bold" style:font-weight-asian="bold" style:font-weight-complex="bold" style:use-window-font-color="true"/>
    </style:style>
    <style:style style:name="T180" style:parent-style-name="CharStyle9" style:family="text">
      <style:text-properties style:font-name-asian="Calibri" fo:font-weight="bold" style:font-weight-asian="bold" style:font-weight-complex="bold" style:use-window-font-color="true"/>
    </style:style>
    <style:style style:name="P181" style:parent-style-name="Standard" style:family="paragraph">
      <style:paragraph-properties fo:text-indent="0in"/>
    </style:style>
    <style:style style:name="T182" style:parent-style-name="CharStyle9" style:family="text">
      <style:text-properties style:font-name-asian="Calibri" style:use-window-font-color="true"/>
    </style:style>
    <style:style style:name="T183" style:parent-style-name="CharStyle9" style:family="text">
      <style:text-properties style:font-name-asian="Calibri" style:use-window-font-color="true"/>
    </style:style>
    <style:style style:name="T184" style:parent-style-name="CharStyle9" style:family="text">
      <style:text-properties style:font-name-asian="Calibri" style:use-window-font-color="true"/>
    </style:style>
    <style:style style:name="T185" style:parent-style-name="CharStyle9" style:family="text">
      <style:text-properties style:font-name-asian="Calibri" fo:color="#FF3333"/>
    </style:style>
    <style:style style:name="T186" style:parent-style-name="CharStyle9" style:family="text">
      <style:text-properties style:font-name-asian="Calibri" style:use-window-font-color="true"/>
    </style:style>
    <style:style style:name="P187" style:parent-style-name="Standard" style:family="paragraph">
      <style:paragraph-properties fo:text-indent="0in"/>
    </style:style>
    <style:style style:name="T188" style:parent-style-name="CharStyle9" style:family="text">
      <style:text-properties style:font-name-asian="Calibri" style:use-window-font-color="true"/>
    </style:style>
    <style:style style:name="T189" style:parent-style-name="CharStyle9" style:family="text">
      <style:text-properties style:font-name-asian="Calibri" style:use-window-font-color="true"/>
    </style:style>
    <style:style style:name="T190" style:parent-style-name="CharStyle9" style:family="text">
      <style:text-properties style:font-name-asian="Calibri" style:use-window-font-color="true"/>
    </style:style>
    <style:style style:name="T191" style:parent-style-name="CharStyle9" style:family="text">
      <style:text-properties style:font-name-asian="Calibri" style:use-window-font-color="true"/>
    </style:style>
    <style:style style:name="P192" style:parent-style-name="Standard" style:family="paragraph">
      <style:paragraph-properties fo:text-indent="0in"/>
    </style:style>
    <style:style style:name="T193" style:parent-style-name="CharStyle9" style:family="text">
      <style:text-properties style:font-name-asian="Calibri" style:use-window-font-color="true"/>
    </style:style>
    <style:style style:name="T1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96" style:parent-style-name="Standard" style:family="paragraph">
      <style:paragraph-properties fo:text-indent="0in"/>
      <style:text-properties style:font-name="Times New Roman" style:font-name-asian="Calibri" style:font-name-complex="Times New Roman" fo:font-size="13pt" style:font-size-asian="13pt" style:font-size-complex="13pt"/>
    </style:style>
    <style:style style:name="P197" style:parent-style-name="Standard" style:family="paragraph">
      <style:paragraph-properties fo:text-indent="0in"/>
    </style:style>
    <style:style style:name="T1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0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03" style:parent-style-name="Standard" style:family="paragraph">
      <style:paragraph-properties fo:text-indent="0in"/>
      <style:text-properties style:font-name="Times New Roman" fo:font-size="13pt" style:font-size-asian="13pt" style:font-size-complex="13pt"/>
    </style:style>
    <style:style style:name="P204" style:parent-style-name="Standard" style:family="paragraph">
      <style:paragraph-properties fo:text-indent="0in"/>
      <style:text-properties style:font-name="Times New Roman" fo:font-size="13pt" style:font-size-asian="13pt" style:font-size-complex="13pt"/>
    </style:style>
    <style:style style:name="P205" style:parent-style-name="Standard" style:family="paragraph">
      <style:paragraph-properties fo:text-indent="0in"/>
    </style:style>
    <style:style style:name="T2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7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08" style:parent-style-name="Standard" style:family="paragraph">
      <style:paragraph-properties fo:text-indent="0in"/>
      <style:text-properties style:font-name="Times New Roman" fo:font-size="13pt" style:font-size-asian="13pt" style:font-size-complex="13pt"/>
    </style:style>
    <style:style style:name="P209" style:parent-style-name="Standard" style:family="paragraph">
      <style:paragraph-properties fo:text-indent="0in"/>
      <style:text-properties style:font-name="Times New Roman" fo:font-size="13pt" style:font-size-asian="13pt" style:font-size-complex="13pt"/>
    </style:style>
    <style:style style:name="P210" style:parent-style-name="Standard" style:family="paragraph">
      <style:paragraph-properties fo:text-indent="0in"/>
    </style:style>
    <style:style style:name="T211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212" style:parent-style-name="Основнойшрифтабзаца" style:family="text">
      <style:text-properties style:font-name="Times New Roman" style:font-name-asian="Arial" fo:font-weight="bold" style:font-weight-asian="bold" style:font-weight-complex="bold" fo:font-size="13pt" style:font-size-asian="13pt" style:font-size-complex="13pt"/>
    </style:style>
    <style:style style:name="T213" style:parent-style-name="Основнойшрифтабзаца" style:family="text">
      <style:text-properties style:font-name="Times New Roman" style:font-name-asian="Arial" fo:font-weight="bold" style:font-weight-asian="bold" style:font-weight-complex="bold" fo:font-size="13pt" style:font-size-asian="13pt" style:font-size-complex="13pt"/>
    </style:style>
    <style:style style:name="T214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215" style:parent-style-name="Основнойшрифтабзаца" style:family="text">
      <style:text-properties style:font-name="Times New Roman" style:font-name-asian="Arial" fo:font-weight="bold" style:font-weight-asian="bold" style:font-weight-complex="bold" fo:font-size="13pt" style:font-size-asian="13pt" style:font-size-complex="13pt"/>
    </style:style>
    <style:style style:name="P216" style:parent-style-name="Textbody" style:family="paragraph">
      <style:paragraph-properties fo:margin-bottom="0in" fo:text-indent="0in"/>
    </style:style>
    <style:style style:name="T217" style:parent-style-name="CharStyle9" style:family="text">
      <style:text-properties style:font-name-asian="Calibri" style:use-window-font-color="true"/>
    </style:style>
    <style:style style:name="T218" style:parent-style-name="CharStyle9" style:family="text">
      <style:text-properties style:font-name-asian="Calibri" style:use-window-font-color="true"/>
    </style:style>
    <style:style style:name="T219" style:parent-style-name="CharStyle9" style:family="text">
      <style:text-properties style:font-name-asian="Calibri" fo:font-weight="bold" style:font-weight-asian="bold" style:font-weight-complex="bold" style:use-window-font-color="true"/>
    </style:style>
    <style:style style:name="T220" style:parent-style-name="CharStyle9" style:family="text">
      <style:text-properties style:font-name-asian="Calibri" style:use-window-font-color="true"/>
    </style:style>
    <style:style style:name="T221" style:parent-style-name="CharStyle9" style:family="text">
      <style:text-properties style:font-name-asian="Calibri" fo:font-weight="bold" style:font-weight-asian="bold" style:font-weight-complex="bold" style:use-window-font-color="true"/>
    </style:style>
    <style:style style:name="T222" style:parent-style-name="CharStyle9" style:family="text">
      <style:text-properties style:font-name-asian="Calibri" fo:font-weight="bold" style:font-weight-asian="bold" style:font-weight-complex="bold" fo:color="#111111"/>
    </style:style>
    <style:style style:name="T223" style:parent-style-name="CharStyle9" style:family="text">
      <style:text-properties style:font-name-asian="Calibri" fo:font-weight="bold" style:font-weight-asian="bold" style:font-weight-complex="bold" fo:color="#111111"/>
    </style:style>
    <style:style style:name="T224" style:parent-style-name="CharStyle9" style:family="text">
      <style:text-properties style:font-name-asian="Calibri" fo:font-weight="bold" style:font-weight-asian="bold" style:font-weight-complex="bold" fo:color="#111111"/>
    </style:style>
    <style:style style:name="T225" style:parent-style-name="CharStyle9" style:family="text">
      <style:text-properties style:font-name-asian="Calibri" fo:font-weight="bold" style:font-weight-asian="bold" style:font-weight-complex="bold" fo:color="#111111"/>
    </style:style>
    <style:style style:name="P226" style:parent-style-name="Standard" style:family="paragraph">
      <style:paragraph-properties fo:text-indent="0in"/>
    </style:style>
    <style:style style:name="T227" style:parent-style-name="Основнойшрифтабзаца" style:family="text">
      <style:text-properties style:font-name="Times New Roman" style:font-name-asian="Arial" fo:font-weight="bold" style:font-weight-asian="bold" style:font-weight-complex="bold" fo:color="#111111" fo:font-size="13pt" style:font-size-asian="13pt" style:font-size-complex="13pt"/>
    </style:style>
    <style:style style:name="T228" style:parent-style-name="Основнойшрифтабзаца" style:family="text">
      <style:text-properties style:font-name="Times New Roman" style:font-name-asian="Arial" fo:font-weight="bold" style:font-weight-asian="bold" style:font-weight-complex="bold" fo:color="#111111" fo:font-size="13pt" style:font-size-asian="13pt" style:font-size-complex="13pt"/>
    </style:style>
    <style:style style:name="T229" style:parent-style-name="Основнойшрифтабзаца" style:family="text">
      <style:text-properties style:font-name="Times New Roman" style:font-name-asian="Arial" fo:color="#111111" fo:font-size="13pt" style:font-size-asian="13pt" style:font-size-complex="13pt"/>
    </style:style>
    <style:style style:name="T230" style:parent-style-name="Основнойшрифтабзаца" style:family="text">
      <style:text-properties style:font-name="Times New Roman" style:font-name-asian="Arial" fo:color="#111111" fo:font-size="13pt" style:font-size-asian="13pt" style:font-size-complex="13pt"/>
    </style:style>
    <style:style style:name="T231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232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233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2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3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39" style:parent-style-name="Textbody" style:family="paragraph">
      <style:paragraph-properties fo:margin-bottom="0in" fo:text-indent="0in"/>
    </style:style>
    <style:style style:name="T240" style:parent-style-name="CharStyle9" style:family="text">
      <style:text-properties style:font-name-asian="Calibri" style:use-window-font-color="true"/>
    </style:style>
    <style:style style:name="T241" style:parent-style-name="CharStyle9" style:family="text">
      <style:text-properties style:font-name-asian="Calibri" style:use-window-font-color="true"/>
    </style:style>
    <style:style style:name="T242" style:parent-style-name="CharStyle9" style:family="text">
      <style:text-properties style:font-name-asian="Arial" style:font-name-complex="Arial" style:use-window-font-color="true"/>
    </style:style>
    <style:style style:name="T243" style:parent-style-name="CharStyle9" style:family="text">
      <style:text-properties style:font-name-asian="Arial" style:font-name-complex="Arial" style:use-window-font-color="true"/>
    </style:style>
    <style:style style:name="T244" style:parent-style-name="CharStyle9" style:family="text">
      <style:text-properties style:font-name-asian="Arial" style:font-name-complex="Arial" fo:font-weight="bold" style:font-weight-asian="bold" style:font-weight-complex="bold" style:use-window-font-color="true"/>
    </style:style>
    <style:style style:name="T245" style:parent-style-name="CharStyle9" style:family="text">
      <style:text-properties style:font-name-asian="Arial" style:font-name-complex="Arial" style:use-window-font-color="true"/>
    </style:style>
    <style:style style:name="T246" style:parent-style-name="CharStyle9" style:family="text">
      <style:text-properties style:font-name-asian="Arial" style:font-name-complex="Arial" style:use-window-font-color="true"/>
    </style:style>
    <style:style style:name="P247" style:parent-style-name="Textbody" style:family="paragraph">
      <style:paragraph-properties fo:margin-bottom="0in"/>
    </style:style>
    <style:style style:name="T248" style:parent-style-name="CharStyle9" style:family="text">
      <style:text-properties style:font-name-asian="Calibri" style:use-window-font-color="true"/>
    </style:style>
    <style:style style:name="T2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0" style:parent-style-name="CharStyle9" style:family="text">
      <style:text-properties style:font-name-asian="Arial" style:font-name-complex="Arial" style:use-window-font-color="true"/>
    </style:style>
    <style:style style:name="T251" style:parent-style-name="CharStyle9" style:family="text">
      <style:text-properties style:font-name-asian="Arial" style:font-name-complex="Arial" style:use-window-font-color="true"/>
    </style:style>
    <style:style style:name="T252" style:parent-style-name="CharStyle9" style:family="text">
      <style:text-properties style:font-name-asian="Arial" style:font-name-complex="Arial" fo:font-weight="bold" style:font-weight-asian="bold" style:font-weight-complex="bold" style:use-window-font-color="true"/>
    </style:style>
    <style:style style:name="T253" style:parent-style-name="CharStyle9" style:family="text">
      <style:text-properties style:font-name-asian="Arial" style:font-name-complex="Arial" style:use-window-font-color="true"/>
    </style:style>
    <style:style style:name="P254" style:parent-style-name="Standard" style:family="paragraph">
      <style:paragraph-properties fo:text-indent="0in"/>
    </style:style>
    <style:style style:name="T255" style:parent-style-name="CharStyle9" style:family="text">
      <style:text-properties style:font-name-asian="Calibri" style:use-window-font-color="true"/>
    </style:style>
    <style:style style:name="T256" style:parent-style-name="CharStyle9" style:family="text">
      <style:text-properties style:font-name-asian="Calibri" style:use-window-font-color="true"/>
    </style:style>
    <style:style style:name="P257" style:parent-style-name="Standard" style:family="paragraph">
      <style:paragraph-properties fo:text-indent="0in"/>
      <style:text-properties style:font-name="Times New Roman" fo:font-size="13pt" style:font-size-asian="13pt" style:font-size-complex="13pt"/>
    </style:style>
    <style:style style:name="P258" style:parent-style-name="Standard" style:family="paragraph">
      <style:paragraph-properties fo:text-indent="0in"/>
      <style:text-properties style:font-name="Times New Roman" fo:font-size="13pt" style:font-size-asian="13pt" style:font-size-complex="13pt"/>
    </style:style>
    <style:style style:name="P259" style:parent-style-name="Standard" style:family="paragraph">
      <style:paragraph-properties fo:text-indent="0in"/>
      <style:text-properties style:font-name="Times New Roman" fo:font-size="13pt" style:font-size-asian="13pt" style:font-size-complex="13pt"/>
    </style:style>
    <style:style style:name="P260" style:parent-style-name="Standard" style:family="paragraph">
      <style:paragraph-properties fo:text-indent="0in"/>
    </style:style>
    <style:style style:name="T261" style:parent-style-name="CharStyle9" style:family="text">
      <style:text-properties style:font-name-asian="SimSun"/>
    </style:style>
    <style:style style:name="T262" style:parent-style-name="CharStyle9" style:family="text">
      <style:text-properties style:font-name-asian="SimSun"/>
    </style:style>
    <style:style style:name="T263" style:parent-style-name="CharStyle9" style:family="text">
      <style:text-properties style:font-name-asian="SimSun"/>
    </style:style>
    <style:style style:name="T264" style:parent-style-name="CharStyle9" style:family="text">
      <style:text-properties style:font-name-asian="SimSun"/>
    </style:style>
    <style:style style:name="P265" style:parent-style-name="Standard" style:family="paragraph">
      <style:paragraph-properties fo:text-indent="0in"/>
    </style:style>
    <style:style style:name="T266" style:parent-style-name="CharStyle9" style:family="text">
      <style:text-properties style:font-name-asian="SimSun"/>
    </style:style>
    <style:style style:name="T267" style:parent-style-name="CharStyle9" style:family="text">
      <style:text-properties style:font-name-asian="SimSun"/>
    </style:style>
    <style:style style:name="T268" style:parent-style-name="CharStyle9" style:family="text">
      <style:text-properties style:font-name-asian="SimSun"/>
    </style:style>
    <style:style style:name="P269" style:parent-style-name="Standard" style:family="paragraph">
      <style:paragraph-properties fo:text-indent="0in"/>
    </style:style>
    <style:style style:name="T270" style:parent-style-name="CharStyle9" style:family="text">
      <style:text-properties style:font-name-asian="SimSun"/>
    </style:style>
    <style:style style:name="T271" style:parent-style-name="CharStyle9" style:family="text">
      <style:text-properties style:font-name-asian="SimSun"/>
    </style:style>
    <style:style style:name="T272" style:parent-style-name="CharStyle9" style:family="text">
      <style:text-properties style:font-name-asian="SimSun"/>
    </style:style>
    <style:style style:name="T273" style:parent-style-name="CharStyle9" style:family="text">
      <style:text-properties style:font-name-asian="SimSun"/>
    </style:style>
    <style:style style:name="P274" style:parent-style-name="Standard" style:family="paragraph">
      <style:paragraph-properties fo:text-indent="0in"/>
    </style:style>
    <style:style style:name="T275" style:parent-style-name="CharStyle12" style:family="text">
      <style:text-properties style:font-name-asian="SimSun" fo:font-style="normal" style:font-style-asian="normal" style:font-style-complex="normal"/>
    </style:style>
    <style:style style:name="T276" style:parent-style-name="CharStyle11" style:family="text">
      <style:text-properties style:font-name-asian="SimSun" fo:font-style="normal" style:font-style-asian="normal" style:font-style-complex="normal"/>
    </style:style>
    <style:style style:name="P277" style:parent-style-name="Standard" style:family="paragraph">
      <style:paragraph-properties fo:text-indent="0in"/>
    </style:style>
    <style:style style:name="T278" style:parent-style-name="CharStyle11" style:family="text">
      <style:text-properties style:font-name-asian="SimSun" fo:font-style="normal" style:font-style-asian="normal" style:font-style-complex="normal"/>
    </style:style>
    <style:style style:name="T279" style:parent-style-name="CharStyle11" style:family="text">
      <style:text-properties style:font-name-asian="SimSun" fo:font-style="normal" style:font-style-asian="normal" style:font-style-complex="normal"/>
    </style:style>
    <style:style style:name="T280" style:parent-style-name="CharStyle11" style:family="text">
      <style:text-properties style:font-name-asian="SimSun" fo:font-style="normal" style:font-style-asian="normal" style:font-style-complex="normal"/>
    </style:style>
    <style:style style:name="P281" style:parent-style-name="Standard" style:family="paragraph">
      <style:paragraph-properties fo:text-indent="0in"/>
    </style:style>
    <style:style style:name="T282" style:parent-style-name="CharStyle11" style:family="text">
      <style:text-properties style:font-name-asian="SimSun" fo:font-style="normal" style:font-style-asian="normal" style:font-style-complex="normal"/>
    </style:style>
    <style:style style:name="T283" style:parent-style-name="CharStyle11" style:family="text">
      <style:text-properties style:font-name-asian="SimSun" fo:font-style="normal" style:font-style-asian="normal" style:font-style-complex="normal"/>
    </style:style>
    <style:style style:name="T284" style:parent-style-name="CharStyle11" style:family="text">
      <style:text-properties style:font-name-asian="SimSun" fo:font-style="normal" style:font-style-asian="normal" style:font-style-complex="normal"/>
    </style:style>
    <style:style style:name="T285" style:parent-style-name="CharStyle11" style:family="text">
      <style:text-properties style:font-name-asian="SimSun" fo:font-style="normal" style:font-style-asian="normal" style:font-style-complex="normal"/>
    </style:style>
    <style:style style:name="P286" style:parent-style-name="Standard" style:family="paragraph">
      <style:paragraph-properties fo:text-indent="0in"/>
    </style:style>
    <style:style style:name="T287" style:parent-style-name="CharStyle11" style:family="text">
      <style:text-properties style:font-name-asian="SimSun" fo:font-style="normal" style:font-style-asian="normal" style:font-style-complex="normal"/>
    </style:style>
    <style:style style:name="T288" style:parent-style-name="CharStyle11" style:family="text">
      <style:text-properties style:font-name-asian="SimSun" fo:font-style="normal" style:font-style-asian="normal" style:font-style-complex="normal"/>
    </style:style>
    <style:style style:name="T289" style:parent-style-name="CharStyle11" style:family="text">
      <style:text-properties style:font-name-asian="SimSun" fo:font-style="normal" style:font-style-asian="normal" style:font-style-complex="normal"/>
    </style:style>
    <style:style style:name="P290" style:parent-style-name="Standard" style:family="paragraph">
      <style:paragraph-properties fo:text-indent="0in"/>
    </style:style>
    <style:style style:name="T291" style:parent-style-name="CharStyle9" style:family="text">
      <style:text-properties style:font-name-asian="SimSun"/>
    </style:style>
    <style:style style:name="T292" style:parent-style-name="CharStyle9" style:family="text">
      <style:text-properties style:font-name-asian="SimSun"/>
    </style:style>
    <style:style style:name="T293" style:parent-style-name="CharStyle9" style:family="text">
      <style:text-properties style:font-name-asian="SimSun"/>
    </style:style>
    <style:style style:name="T294" style:parent-style-name="CharStyle9" style:family="text">
      <style:text-properties style:font-name-asian="SimSun"/>
    </style:style>
    <style:style style:name="P295" style:parent-style-name="Standard" style:family="paragraph">
      <style:paragraph-properties fo:text-indent="0in"/>
    </style:style>
    <style:style style:name="T296" style:parent-style-name="CharStyle9" style:family="text">
      <style:text-properties style:font-name-asian="SimSun"/>
    </style:style>
    <style:style style:name="T297" style:parent-style-name="CharStyle9" style:family="text">
      <style:text-properties style:font-name-asian="SimSun"/>
    </style:style>
    <style:style style:name="T298" style:parent-style-name="CharStyle9" style:family="text">
      <style:text-properties style:font-name-asian="SimSun"/>
    </style:style>
    <style:style style:name="T299" style:parent-style-name="CharStyle9" style:family="text">
      <style:text-properties style:font-name-asian="SimSun"/>
    </style:style>
    <style:style style:name="T300" style:parent-style-name="CharStyle9" style:family="text">
      <style:text-properties style:font-name-asian="SimSun" style:text-position="super 65.3%"/>
    </style:style>
    <style:style style:name="T301" style:parent-style-name="CharStyle9" style:family="text">
      <style:text-properties style:font-name-asian="SimSun"/>
    </style:style>
    <style:style style:name="P302" style:parent-style-name="Standard" style:family="paragraph">
      <style:paragraph-properties fo:text-indent="0in"/>
    </style:style>
    <style:style style:name="T303" style:parent-style-name="CharStyle9" style:family="text">
      <style:text-properties style:font-name-asian="SimSun"/>
    </style:style>
    <style:style style:name="T304" style:parent-style-name="CharStyle9" style:family="text">
      <style:text-properties style:font-name-asian="SimSun"/>
    </style:style>
    <style:style style:name="T305" style:parent-style-name="CharStyle9" style:family="text">
      <style:text-properties style:font-name-asian="SimSun" fo:font-weight="bold" style:font-weight-asian="bold" style:font-weight-complex="bold"/>
    </style:style>
    <style:style style:name="T306" style:parent-style-name="CharStyle9" style:family="text">
      <style:text-properties style:font-name-asian="SimSun" fo:font-weight="bold" style:font-weight-asian="bold" style:font-weight-complex="bold"/>
    </style:style>
    <style:style style:name="T307" style:parent-style-name="CharStyle9" style:family="text">
      <style:text-properties style:font-name-asian="SimSun" fo:font-weight="bold" style:font-weight-asian="bold" style:font-weight-complex="bold"/>
    </style:style>
    <style:style style:name="T308" style:parent-style-name="CharStyle14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09" style:parent-style-name="CharStyle9" style:family="text">
      <style:text-properties style:font-name-asian="SimSun" fo:font-weight="bold" style:font-weight-asian="bold" style:font-weight-complex="bold"/>
    </style:style>
    <style:style style:name="T310" style:parent-style-name="CharStyle9" style:family="text">
      <style:text-properties style:font-name-asian="SimSun" fo:font-weight="bold" style:font-weight-asian="bold" style:font-weight-complex="bold"/>
    </style:style>
    <style:style style:name="P311" style:parent-style-name="Standard" style:family="paragraph">
      <style:paragraph-properties fo:text-indent="0in"/>
    </style:style>
    <style:style style:name="T312" style:parent-style-name="CharStyle9" style:family="text">
      <style:text-properties style:font-name-asian="SimSun"/>
    </style:style>
    <style:style style:name="T313" style:parent-style-name="CharStyle9" style:family="text">
      <style:text-properties style:font-name-asian="SimSun"/>
    </style:style>
    <style:style style:name="T314" style:parent-style-name="CharStyle9" style:family="text">
      <style:text-properties style:font-name-asian="SimSun"/>
    </style:style>
    <style:style style:name="T315" style:parent-style-name="CharStyle9" style:family="text">
      <style:text-properties style:font-name-asian="SimSun"/>
    </style:style>
    <style:style style:name="T316" style:parent-style-name="CharStyle9" style:family="text">
      <style:text-properties style:font-name-asian="SimSun"/>
    </style:style>
    <style:style style:name="P317" style:parent-style-name="Standard" style:family="paragraph">
      <style:paragraph-properties fo:text-indent="0in"/>
    </style:style>
    <style:style style:name="T318" style:parent-style-name="CharStyle9" style:family="text">
      <style:text-properties style:font-name-asian="SimSun"/>
    </style:style>
    <style:style style:name="T319" style:parent-style-name="CharStyle9" style:family="text">
      <style:text-properties style:font-name-asian="SimSun"/>
    </style:style>
    <style:style style:name="T320" style:parent-style-name="CharStyle9" style:family="text">
      <style:text-properties style:font-name-asian="SimSun"/>
    </style:style>
    <style:style style:name="T321" style:parent-style-name="CharStyle9" style:family="text">
      <style:text-properties style:font-name-asian="SimSun"/>
    </style:style>
    <style:style style:name="P322" style:parent-style-name="Standard" style:family="paragraph">
      <style:paragraph-properties fo:text-indent="0in"/>
    </style:style>
    <style:style style:name="T323" style:parent-style-name="CharStyle9" style:family="text">
      <style:text-properties style:font-name-asian="SimSun"/>
    </style:style>
    <style:style style:name="T324" style:parent-style-name="CharStyle9" style:family="text">
      <style:text-properties style:font-name-asian="SimSun"/>
    </style:style>
    <style:style style:name="T325" style:parent-style-name="CharStyle9" style:family="text">
      <style:text-properties style:font-name-asian="SimSun"/>
    </style:style>
    <style:style style:name="T326" style:parent-style-name="CharStyle9" style:family="text">
      <style:text-properties style:font-name-asian="SimSun"/>
    </style:style>
    <style:style style:name="P327" style:parent-style-name="Standard" style:family="paragraph">
      <style:paragraph-properties fo:text-indent="0in"/>
    </style:style>
    <style:style style:name="T328" style:parent-style-name="CharStyle9" style:family="text">
      <style:text-properties style:font-name-asian="SimSun"/>
    </style:style>
    <style:style style:name="T329" style:parent-style-name="CharStyle9" style:family="text">
      <style:text-properties style:font-name-asian="SimSun"/>
    </style:style>
    <style:style style:name="T330" style:parent-style-name="CharStyle9" style:family="text">
      <style:text-properties style:font-name-asian="SimSun"/>
    </style:style>
    <style:style style:name="T331" style:parent-style-name="CharStyle9" style:family="text">
      <style:text-properties style:font-name-asian="SimSun"/>
    </style:style>
    <style:style style:name="P332" style:parent-style-name="Standard" style:family="paragraph">
      <style:paragraph-properties fo:text-indent="0in"/>
    </style:style>
    <style:style style:name="T333" style:parent-style-name="CharStyle9" style:family="text">
      <style:text-properties style:font-name-asian="SimSun"/>
    </style:style>
    <style:style style:name="T334" style:parent-style-name="CharStyle9" style:family="text">
      <style:text-properties style:font-name-asian="SimSun"/>
    </style:style>
    <style:style style:name="T335" style:parent-style-name="CharStyle9" style:family="text">
      <style:text-properties style:font-name-asian="SimSun"/>
    </style:style>
    <style:style style:name="T336" style:parent-style-name="CharStyle9" style:family="text">
      <style:text-properties style:font-name-asian="SimSun"/>
    </style:style>
    <style:style style:name="T337" style:parent-style-name="CharStyle9" style:family="text">
      <style:text-properties style:font-name-asian="SimSun"/>
    </style:style>
    <style:style style:name="T338" style:parent-style-name="CharStyle9" style:family="text">
      <style:text-properties style:font-name-asian="SimSun"/>
    </style:style>
    <style:style style:name="P339" style:parent-style-name="Standard" style:family="paragraph">
      <style:paragraph-properties fo:text-indent="0in"/>
    </style:style>
    <style:style style:name="T340" style:parent-style-name="CharStyle9" style:family="text">
      <style:text-properties style:font-name-asian="SimSun"/>
    </style:style>
    <style:style style:name="T341" style:parent-style-name="CharStyle9" style:family="text">
      <style:text-properties style:font-name-asian="SimSun" fo:font-weight="bold" style:font-weight-asian="bold" style:font-weight-complex="bold"/>
    </style:style>
    <style:style style:name="T342" style:parent-style-name="CharStyle9" style:family="text">
      <style:text-properties style:font-name-asian="SimSun"/>
    </style:style>
    <style:style style:name="T343" style:parent-style-name="CharStyle9" style:family="text">
      <style:text-properties style:font-name-asian="SimSun"/>
    </style:style>
    <style:style style:name="T344" style:parent-style-name="CharStyle9" style:family="text">
      <style:text-properties style:font-name-asian="SimSun"/>
    </style:style>
    <style:style style:name="T345" style:parent-style-name="CharStyle9" style:family="text">
      <style:text-properties style:font-name-asian="Arial" style:font-name-complex="Arial" style:use-window-font-color="true"/>
    </style:style>
    <style:style style:name="T346" style:parent-style-name="CharStyle9" style:family="text">
      <style:text-properties style:font-name-asian="Arial" style:font-name-complex="Arial" fo:font-weight="bold" style:font-weight-asian="bold" style:font-weight-complex="bold" style:use-window-font-color="true"/>
    </style:style>
    <style:style style:name="T347" style:parent-style-name="CharStyle9" style:family="text">
      <style:text-properties style:font-name-asian="Arial" style:font-name-complex="Arial" fo:font-weight="bold" style:font-weight-asian="bold" style:font-weight-complex="bold" style:use-window-font-color="true"/>
    </style:style>
    <style:style style:name="T348" style:parent-style-name="CharStyle9" style:family="text">
      <style:text-properties style:font-name-asian="Arial" style:font-name-complex="Arial" style:use-window-font-color="true"/>
    </style:style>
    <style:style style:name="T349" style:parent-style-name="CharStyle9" style:family="text">
      <style:text-properties style:font-name-asian="Arial" style:font-name-complex="Arial" fo:font-weight="bold" style:font-weight-asian="bold" style:font-weight-complex="bold" style:use-window-font-color="true"/>
    </style:style>
    <style:style style:name="P350" style:parent-style-name="Standard" style:family="paragraph">
      <style:paragraph-properties fo:text-indent="0in"/>
    </style:style>
    <style:style style:name="T351" style:parent-style-name="CharStyle9" style:family="text">
      <style:text-properties style:font-name-asian="SimSun"/>
    </style:style>
    <style:style style:name="T352" style:parent-style-name="CharStyle9" style:family="text">
      <style:text-properties style:font-name-asian="SimSun"/>
    </style:style>
    <style:style style:name="T353" style:parent-style-name="CharStyle9" style:family="text">
      <style:text-properties style:font-name-asian="Calibri" style:use-window-font-color="true"/>
    </style:style>
    <style:style style:name="T354" style:parent-style-name="CharStyle9" style:family="text">
      <style:text-properties style:font-name-asian="Calibri" style:use-window-font-color="true"/>
    </style:style>
    <style:style style:name="P355" style:parent-style-name="Standard" style:family="paragraph">
      <style:paragraph-properties fo:text-indent="0in"/>
    </style:style>
    <style:style style:name="T356" style:parent-style-name="CharStyle9" style:family="text">
      <style:text-properties style:font-name-asian="SimSun"/>
    </style:style>
    <style:style style:name="T357" style:parent-style-name="CharStyle9" style:family="text">
      <style:text-properties style:font-name-asian="SimSun" fo:color="#800000"/>
    </style:style>
    <style:style style:name="T358" style:parent-style-name="CharStyle9" style:family="text">
      <style:text-properties style:font-name-asian="SimSun" style:use-window-font-color="true"/>
    </style:style>
    <style:style style:name="P359" style:parent-style-name="Standard" style:family="paragraph">
      <style:paragraph-properties fo:text-indent="0in"/>
    </style:style>
    <style:style style:name="T360" style:parent-style-name="CharStyle9" style:family="text">
      <style:text-properties style:font-name-asian="SimSun"/>
    </style:style>
    <style:style style:name="T361" style:parent-style-name="CharStyle9" style:family="text">
      <style:text-properties style:font-name-asian="SimSun"/>
    </style:style>
    <style:style style:name="T362" style:parent-style-name="CharStyle9" style:family="text">
      <style:text-properties style:font-name-asian="SimSun" style:use-window-font-color="true"/>
    </style:style>
    <style:style style:name="T363" style:parent-style-name="CharStyle9" style:family="text">
      <style:text-properties style:font-name-asian="SimSun"/>
    </style:style>
    <style:style style:name="P364" style:parent-style-name="Standard" style:family="paragraph">
      <style:paragraph-properties fo:text-indent="0in"/>
    </style:style>
    <style:style style:name="T365" style:parent-style-name="CharStyle9" style:family="text">
      <style:text-properties style:font-name-asian="SimSun"/>
    </style:style>
    <style:style style:name="T366" style:parent-style-name="CharStyle9" style:family="text">
      <style:text-properties style:font-name-asian="SimSun"/>
    </style:style>
    <style:style style:name="T367" style:parent-style-name="CharStyle9" style:family="text">
      <style:text-properties style:font-name-asian="SimSun" style:use-window-font-color="true"/>
    </style:style>
    <style:style style:name="T368" style:parent-style-name="CharStyle9" style:family="text">
      <style:text-properties style:font-name-asian="SimSun"/>
    </style:style>
    <style:style style:name="T369" style:parent-style-name="CharStyle9" style:family="text">
      <style:text-properties style:font-name-asian="SimSun" style:use-window-font-color="true"/>
    </style:style>
    <style:style style:name="T370" style:parent-style-name="CharStyle9" style:family="text">
      <style:text-properties style:font-name-asian="SimSun"/>
    </style:style>
    <style:style style:name="P371" style:parent-style-name="Standard" style:family="paragraph">
      <style:paragraph-properties fo:text-indent="0in"/>
    </style:style>
    <style:style style:name="T372" style:parent-style-name="CharStyle9" style:family="text">
      <style:text-properties style:font-name-asian="SimSun"/>
    </style:style>
    <style:style style:name="T373" style:parent-style-name="CharStyle9" style:family="text">
      <style:text-properties style:font-name-asian="SimSun"/>
    </style:style>
    <style:style style:name="P374" style:parent-style-name="Standard" style:family="paragraph">
      <style:paragraph-properties fo:text-indent="0in"/>
    </style:style>
    <style:style style:name="T375" style:parent-style-name="CharStyle9" style:family="text">
      <style:text-properties style:font-name-asian="Calibri" style:use-window-font-color="true"/>
    </style:style>
    <style:style style:name="T376" style:parent-style-name="CharStyle9" style:family="text">
      <style:text-properties style:font-name-asian="Calibri" style:use-window-font-color="true"/>
    </style:style>
    <style:style style:name="T377" style:parent-style-name="CharStyle9" style:family="text">
      <style:text-properties style:font-name-asian="Calibri" style:use-window-font-color="true"/>
    </style:style>
    <style:style style:name="T378" style:parent-style-name="CharStyle9" style:family="text">
      <style:text-properties style:font-name-asian="Calibri" style:use-window-font-color="true"/>
    </style:style>
    <style:style style:name="P379" style:parent-style-name="Standard" style:family="paragraph">
      <style:paragraph-properties fo:text-indent="0in"/>
    </style:style>
    <style:style style:name="T380" style:parent-style-name="CharStyle9" style:family="text">
      <style:text-properties style:font-name-asian="SimSun"/>
    </style:style>
    <style:style style:name="P381" style:parent-style-name="Standard" style:family="paragraph">
      <style:paragraph-properties fo:text-indent="0in"/>
    </style:style>
    <style:style style:name="T382" style:parent-style-name="CharStyle9" style:family="text">
      <style:text-properties style:font-name-asian="SimSun"/>
    </style:style>
    <style:style style:name="T383" style:parent-style-name="CharStyle9" style:family="text">
      <style:text-properties style:font-name-asian="SimSun"/>
    </style:style>
    <style:style style:name="T384" style:parent-style-name="CharStyle9" style:family="text">
      <style:text-properties style:font-name-asian="SimSun"/>
    </style:style>
    <style:style style:name="T385" style:parent-style-name="CharStyle9" style:family="text">
      <style:text-properties style:font-name-asian="SimSun"/>
    </style:style>
    <style:style style:name="P386" style:parent-style-name="Standard" style:family="paragraph">
      <style:paragraph-properties fo:text-indent="0in"/>
    </style:style>
    <style:style style:name="T387" style:parent-style-name="CharStyle9" style:family="text">
      <style:text-properties style:font-name-asian="SimSun"/>
    </style:style>
    <style:style style:name="T388" style:parent-style-name="CharStyle9" style:family="text">
      <style:text-properties style:font-name-asian="SimSun"/>
    </style:style>
    <style:style style:name="P389" style:parent-style-name="Standard" style:family="paragraph">
      <style:paragraph-properties fo:text-indent="0in"/>
    </style:style>
    <style:style style:name="T390" style:parent-style-name="CharStyle9" style:family="text">
      <style:text-properties style:font-name-asian="SimSun"/>
    </style:style>
    <style:style style:name="T391" style:parent-style-name="CharStyle9" style:family="text">
      <style:text-properties style:font-name-asian="SimSun"/>
    </style:style>
    <style:style style:name="P392" style:parent-style-name="Standard" style:family="paragraph">
      <style:paragraph-properties fo:text-indent="0in"/>
    </style:style>
    <style:style style:name="T393" style:parent-style-name="CharStyle9" style:family="text">
      <style:text-properties style:font-name-asian="SimSun"/>
    </style:style>
    <style:style style:name="T3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97" style:parent-style-name="Textbody" style:family="paragraph">
      <style:paragraph-properties fo:margin-bottom="0in" fo:text-indent="0.375in"/>
    </style:style>
    <style:style style:name="T3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05" style:parent-style-name="Textbody" style:family="paragraph">
      <style:paragraph-properties fo:margin-bottom="0in" fo:text-indent="0.375in"/>
    </style:style>
    <style:style style:name="T40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07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9" style:parent-style-name="CharStyle9" style:family="text">
      <style:text-properties style:font-name-asian="SimSun"/>
    </style:style>
    <style:style style:name="T4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1" style:parent-style-name="Основнойшрифтабзаца" style:family="text">
      <style:text-properties style:font-name="Times New Roman" style:font-name-complex="Calibri" fo:font-size="13pt" style:font-size-asian="13pt" style:font-size-complex="13pt" style:language-asian="en" style:country-asian="US"/>
    </style:style>
    <style:style style:name="T4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3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414" style:parent-style-name="Standard" style:family="paragraph">
      <style:paragraph-properties fo:text-indent="0.375in"/>
    </style:style>
    <style:style style:name="T415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4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7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4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9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4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1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4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3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4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5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P426" style:parent-style-name="Standard" style:family="paragraph">
      <style:paragraph-properties style:text-autospace="none" fo:text-align="center" fo:text-indent="0in"/>
      <style:text-properties style:font-name="Times New Roman" style:font-name-asian="Arial" fo:font-weight="bold" style:font-weight-asian="bold" style:font-weight-complex="bold" fo:font-size="13pt" style:font-size-asian="13pt" style:font-size-complex="13pt"/>
    </style:style>
    <style:style style:name="P427" style:parent-style-name="Standard" style:family="paragraph">
      <style:paragraph-properties style:text-autospace="none" fo:text-indent="0.375in"/>
    </style:style>
    <style:style style:name="T428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429" style:parent-style-name="CharStyle9" style:family="text">
      <style:text-properties style:font-name-asian="SimSun" style:use-window-font-color="true"/>
    </style:style>
    <style:style style:name="T430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4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2" style:parent-style-name="Основнойшрифтабзаца" style:family="text">
      <style:text-properties style:font-name="Times New Roman" style:font-name-asian="Arial" fo:font-size="13pt" style:font-size-asian="13pt" style:font-size-complex="13pt"/>
    </style:style>
    <style:style style:name="T433" style:parent-style-name="Основнойшрифтабзаца" style:family="text">
      <style:text-properties style:font-name="Times New Roman" style:font-name-asian="Arial" fo:color="#000000" fo:font-size="13pt" style:font-size-asian="13pt" style:font-size-complex="13pt"/>
    </style:style>
    <style:style style:name="T434" style:parent-style-name="Основнойшрифтабзаца" style:family="text">
      <style:text-properties style:font-name="Times New Roman" style:font-name-asian="Arial" fo:color="#000000" fo:font-size="13pt" style:font-size-asian="13pt" style:font-size-complex="13pt"/>
    </style:style>
    <style:style style:name="P435" style:parent-style-name="Standard" style:family="paragraph">
      <style:paragraph-properties style:text-autospace="none" fo:text-indent="0.375in"/>
    </style:style>
    <style:style style:name="T436" style:parent-style-name="Основнойшрифтабзаца" style:family="text">
      <style:text-properties style:font-name="Times New Roman" style:font-name-asian="Arial" fo:color="#000000" fo:font-size="13pt" style:font-size-asian="13pt" style:font-size-complex="13pt"/>
    </style:style>
    <style:style style:name="T437" style:parent-style-name="Основнойшрифтабзаца" style:family="text">
      <style:text-properties style:font-name="Times New Roman" style:font-name-asian="Arial" fo:color="#000000" fo:font-size="13pt" style:font-size-asian="13pt" style:font-size-complex="13pt"/>
    </style:style>
    <style:style style:name="T438" style:parent-style-name="CharStyle9" style:family="text">
      <style:text-properties style:font-name-asian="Calibri"/>
    </style:style>
    <style:style style:name="T439" style:parent-style-name="Основнойшрифтабзаца" style:family="text">
      <style:text-properties style:font-name="Times New Roman" style:font-name-asian="Arial" fo:color="#000000" fo:font-size="13pt" style:font-size-asian="13pt" style:font-size-complex="13pt"/>
    </style:style>
    <style:style style:name="T440" style:parent-style-name="CharStyle9" style:family="text">
      <style:text-properties style:font-name-asian="Calibri"/>
    </style:style>
    <style:style style:name="T441" style:parent-style-name="Основнойшрифтабзаца" style:family="text">
      <style:text-properties style:font-name="Times New Roman" style:font-name-asian="Arial" fo:color="#000000" fo:font-size="13pt" style:font-size-asian="13pt" style:font-size-complex="13pt"/>
    </style:style>
    <style:style style:name="P442" style:parent-style-name="Standard" style:family="paragraph">
      <style:paragraph-properties style:text-autospace="none" fo:margin-top="0.1388in" fo:margin-bottom="0.1388in" fo:text-indent="0.375in"/>
      <style:text-properties style:font-name="Times New Roman" style:font-name-asian="Arial" fo:color="#000000" fo:font-size="13pt" style:font-size-asian="13pt" style:font-size-complex="13pt"/>
    </style:style>
    <style:style style:name="P443" style:parent-style-name="Standard" style:family="paragraph">
      <style:paragraph-properties style:text-autospace="none" fo:text-indent="0.375in"/>
      <style:text-properties style:font-name="Times New Roman" style:font-name-asian="Arial" fo:color="#000000" fo:font-size="13pt" style:font-size-asian="13pt" style:font-size-complex="13pt"/>
    </style:style>
    <style:style style:name="P444" style:parent-style-name="Textbody" style:family="paragraph">
      <style:paragraph-properties fo:margin-bottom="0in" fo:text-indent="0.375in"/>
      <style:text-properties style:font-name="Times New Roman" style:font-name-complex="Times New Roman" fo:color="#000000" fo:font-size="13pt" style:font-size-asian="13pt" style:font-size-complex="13pt"/>
    </style:style>
    <style:style style:name="P445" style:parent-style-name="Textbody" style:family="paragraph">
      <style:paragraph-properties fo:margin-bottom="0in" fo:text-indent="0.375in"/>
      <style:text-properties style:font-name="Times New Roman" style:font-name-complex="Times New Roman" fo:font-size="13pt" style:font-size-asian="13pt" style:font-size-complex="13pt"/>
    </style:style>
    <style:style style:name="P446" style:parent-style-name="Textbody" style:family="paragraph">
      <style:paragraph-properties fo:margin-bottom="0in" fo:text-indent="0.375in"/>
      <style:text-properties style:font-name="Times New Roman" style:font-name-complex="Times New Roman" fo:font-size="13pt" style:font-size-asian="13pt" style:font-size-complex="13pt"/>
    </style:style>
    <style:style style:name="P447" style:parent-style-name="Textbody" style:family="paragraph">
      <style:paragraph-properties fo:margin-bottom="0in" fo:text-indent="0.375in"/>
      <style:text-properties style:font-name="Times New Roman" style:font-name-complex="Times New Roman" fo:font-size="13pt" style:font-size-asian="13pt" style:font-size-complex="13pt"/>
    </style:style>
    <style:style style:name="P448" style:parent-style-name="Textbody" style:family="paragraph">
      <style:paragraph-properties fo:margin-bottom="0in" fo:text-indent="0.375in"/>
      <style:text-properties style:font-name="Times New Roman" style:font-name-complex="Times New Roman" fo:font-size="13pt" style:font-size-asian="13pt" style:font-size-complex="13pt"/>
    </style:style>
    <style:style style:name="P449" style:parent-style-name="Textbody" style:family="paragraph">
      <style:paragraph-properties fo:margin-bottom="0in" fo:text-indent="0.375in"/>
      <style:text-properties style:font-name="Times New Roman" style:font-name-complex="Times New Roman" fo:font-size="13pt" style:font-size-asian="13pt" style:font-size-complex="13pt"/>
    </style:style>
    <style:style style:name="P450" style:parent-style-name="Textbody" style:family="paragraph">
      <style:paragraph-properties fo:margin-bottom="0in" fo:text-indent="0.375in"/>
      <style:text-properties style:font-name="Times New Roman" style:font-name-complex="Times New Roman" fo:font-size="13pt" style:font-size-asian="13pt" style:font-size-complex="13pt"/>
    </style:style>
    <style:style style:name="P451" style:parent-style-name="Textbody" style:family="paragraph">
      <style:paragraph-properties fo:margin-bottom="0in" fo:text-indent="0.375in"/>
    </style:style>
    <style:style style:name="T4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54" style:parent-style-name="Textbody" style:family="paragraph">
      <style:paragraph-properties fo:margin-bottom="0in" fo:text-indent="0.375in"/>
      <style:text-properties style:font-name="Times New Roman" style:font-name-complex="Times New Roman" fo:font-size="13pt" style:font-size-asian="13pt" style:font-size-complex="13pt"/>
    </style:style>
    <style:style style:name="P455" style:parent-style-name="Textbody" style:family="paragraph">
      <style:paragraph-properties fo:margin-bottom="0in" fo:text-indent="0.375in"/>
      <style:text-properties style:font-name="Times New Roman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1" text:anchor-type="as-char" svg:x="0in" svg:y="0in" svg:width="1.19252in" svg:height="0.90354in" style:rel-width="scale" style:rel-height="scale"><draw:image xlink:href="media/image1.wmf" xlink:type="simple" xlink:show="embed" xlink:actuate="onLoad"/><svg:title/><svg:desc/></draw:frame></text:span></text:p>
      <text:p text:style-name="P5">ФЕДЕРАЛЬНАЯ АНТИМОНОПОЛЬНАЯ СЛУЖБА</text:p>
      <text:p text:style-name="P6">Управление Федеральной антимонопольной службы</text:p>
      <text:p text:style-name="P7"><text:s/>по Чукотскому автономному округу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689000,Чукотский АО, г. Анадырь, ул. Энергетиков, 13; тел/факс<text:s/></text:span><text:span text:style-name="T14">(42722) 2-66-08; e-mail: <text:s/></text:span><text:a xlink:href="mailto:to87@fas.gov.ru" office:target-frame-name="_top" xlink:show="replace"><text:span text:style-name="T15">to87@fas.gov.ru</text:span></text:a><text:span text:style-name="T16"><text:s/></text:span><text:a xlink:href="http://www.chukotka.fas.gov.ru/" office:target-frame-name="_top" xlink:show="replace"><text:span text:style-name="T17">www</text:span></text:a><text:a xlink:href="http://www.chukotka.fas.gov.ru/" office:target-frame-name="_top" xlink:show="replace"><text:span text:style-name="T18">.</text:span></text:a><text:a xlink:href="http://www.chukotka.fas.gov.ru/" office:target-frame-name="_top" xlink:show="replace"><text:span text:style-name="T19">chukotka</text:span></text:a><text:a xlink:href="http://www.chukotka.fas.gov.ru/" office:target-frame-name="_top" xlink:show="replace"><text:span text:style-name="T20">.</text:span></text:a><text:a xlink:href="http://www.chukotka.fas.gov.ru/" office:target-frame-name="_top" xlink:show="replace"><text:span text:style-name="T21">fas</text:span></text:a><text:a xlink:href="http://www.chukotka.fas.gov.ru/" office:target-frame-name="_top" xlink:show="replace"><text:span text:style-name="T22">.</text:span></text:a><text:a xlink:href="http://www.chukotka.fas.gov.ru/" office:target-frame-name="_top" xlink:show="replace"><text:span text:style-name="T23">gov</text:span></text:a><text:a xlink:href="http://www.chukotka.fas.gov.ru/" office:target-frame-name="_top" xlink:show="replace"><text:span text:style-name="T24">.</text:span></text:a><text:a xlink:href="http://www.chukotka.fas.gov.ru/" office:target-frame-name="_top" xlink:show="replace"><text:span text:style-name="T25">ru</text:span></text:a></text:p>
            <text:p text:style-name="P26"/>
          </table:table-cell>
        </table:table-row>
      </table:table>
      <text:p text:style-name="P27"/>
      <text:p text:style-name="P28"><text:bookmark-start text:name="_GoBack"/>РЕШЕНИЕ</text:p>
      <text:p text:style-name="P29"><text:span text:style-name="T30">по делу № 105</text:span><text:span text:style-name="T31">/01-33/17</text:span></text:p>
      <text:p text:style-name="P32"/>
      <text:p text:style-name="P33">20 февраля 2018 г. <text:s text:c="112"/>г. Анадырь</text:p>
      <text:p text:style-name="P34"/>
      <text:p text:style-name="P35">Комиссия Управления Федеральной антимонопольной службы по Чукотскому автономному округу по рассмотрению дела о<text:s/>нарушении антимонопольного законодательства (далее – Комиссия) в составе:</text:p>
      <text:p text:style-name="P36">Председателя Комиссии:</text:p>
      <text:p text:style-name="P37">&lt;…&gt;, руководителя Чукотского УФАС России.</text:p>
      <text:p text:style-name="P38">Членов Комиссии:</text:p>
      <text:p text:style-name="P39">&lt;…&gt;, заместителя руководителя Чукотского УФАС России;</text:p>
      <text:p text:style-name="P40"><text:span text:style-name="T41">&lt;</text:span><text:span text:style-name="T42">…</text:span><text:span text:style-name="T43">&gt;</text:span><text:span text:style-name="T44">, главного</text:span><text:span text:style-name="T45"><text:s/>специалиста-эксперта Чукотского УФАС России, <text:s text:c="9"/>рассмотрев дело № 105/01-33/17, возбужденное в отношении Акционерного общества «Чукотэнерго» (далее АО «Чукотэнерго»), расположенного по адресу: 689000, Чукотский автономный округ, г. Анадырь, ул. Руль</text:span><text:span text:style-name="T46">тытегина, д. 35-А, ИНН 8700000339, КПП 870901001 и привлеченного к участию в деле в качестве ответчика по делу Акционерное общество «Транспортная компания РусГидро» (далее -<text:s/></text:span><text:span text:style-name="T47">АО «ТК РусГидро»)</text:span><text:span text:style-name="T48">: 655619, Республика Хакасия, г. Саяногорск, пгт. Черемушки, а/я<text:s/></text:span><text:span text:style-name="T49">49, ОГРН 1031900676356, ИНН 1902018248, по признакам нарушения<text:s/></text:span><text:span text:style-name="T50">требований установленных<text:s/></text:span><text:span text:style-name="T51">п</text:span><text:span text:style-name="T52">унктом 3 части 4 статьи 11<text:s/></text:span><text:span text:style-name="T53">Федерального закона от 26.07.2006 № 135-ФЗ «О защите конкуренции» (далее — Закон о защите конкуренции),</text:span></text:p>
      <text:p text:style-name="P54">в присутствии <text:s/>представителей от АО<text:s/>«Чукотэнерго»:</text:p>
      <text:list text:style-name="LFO2" text:continue-numbering="true">
        <text:list-item>
          <text:p text:style-name="P55">&lt;…&gt;<text:s/>(доверенность от 17.01.2018 № 2);</text:p>
        </text:list-item>
        <text:list-item>
          <text:p text:style-name="P56">&lt;…&gt;<text:s/>(доверенность от 17.10.2017г. №72,</text:p>
        </text:list-item>
      </text:list>
      <text:p text:style-name="P57">в присутствии представителя от АО ТК «РусГидро» -<text:s/>&lt;…&gt;<text:s/>(доверенность от 25.12.2017г. №279),</text:p>
      <text:p text:style-name="P58"><text:span text:style-name="T59">в присутс</text:span><text:span text:style-name="T60">твии представителя от<text:s/></text:span><text:span text:style-name="T61">Общества с ограниченной ответственностью Производственно-коммерческое предприятие «Темп» (далее -<text:s/></text:span><text:span text:style-name="T62">ООО ПКП «ТЕМП») -<text:s/></text:span><text:span text:style-name="T63">&lt;</text:span><text:span text:style-name="T64">…</text:span><text:span text:style-name="T65">&gt;</text:span><text:span text:style-name="T66"><text:s/>(доверенность от 24.08.2016г.),</text:span></text:p>
      <text:p text:style-name="P67">УСТАНОВИЛА:</text:p>
      <text:p text:style-name="P68"><text:span text:style-name="T69"><text:tab/>В Управление Федеральной антимонопольной с</text:span><text:span text:style-name="T70">лужбы по Чукотскому автономному округу (далее Чукотское УФАС России) поступило обращение от<text:s/></text:span><text:span text:style-name="T71">ООО ПКП «ТЕМП»</text:span><text:span text:style-name="T72"><text:s/>(вх. N 0383 от 21.02.2017).</text:span></text:p>
      <text:p text:style-name="P73"><text:span text:style-name="T74"><text:tab/>Из указанного обращения следовало, что АО «Чукотэнерго» при осуществлении в период 2016 г. закупок - услуг по ледовой перевозке угля для Анадырской ТЭЦ автомобильным транспортом, допустило нарушения действующего законодательст</text:span><text:span text:style-name="T75">ва, в результате которых АО «Чукотэнерго и<text:s/></text:span><text:span text:style-name="T76">АО ТК «РусГидро»</text:span><text:span text:style-name="T77">, с целью недопущения на товарный рынок по перевозке угля на территории городского округа Анадырь иных хозяйствующих субъектов заключили антиконкурентное соглашение,<text:s/></text:span><text:span text:style-name="T78">на длительный</text:span><text:span text:style-name="T79"><text:s/>период (три года)</text:span><text:span text:style-name="T80">.</text:span></text:p>
      <text:p text:style-name="P81"><text:span text:style-name="T82"><text:tab/>По результатам рассмотрения вышеуказанного заявления, н</text:span><text:span text:style-name="T83">а<text:s/></text:span><text:span text:style-name="T84">основании Приказа</text:span><text:span text:style-name="T85"><text:s/></text:span><text:span text:style-name="T86">о проведении внеплановой документарной проверки от<text:s/></text:span><text:span text:style-name="T87">24.05.2017<text:s/></text:span><text:span text:style-name="T88">№ 62,<text:s/></text:span><text:span text:style-name="T89">Чукотским УФАС России<text:s/></text:span><text:span text:style-name="T90">была проведена проверка в отношении АО</text:span><text:span text:style-name="T91"><text:s/>«Чукотэнерго», расположенного по адресу: 689000,</text:span><text:span text:style-name="T92"><text:s/>Чукотский автономный округ, г. Анадырь, ул. Рультытегина, д. 35 «А».</text:span></text:p>
      <text:p text:style-name="P93"><text:span text:style-name="T94"><text:tab/>Предметом проводимой проверки являлось соблюдение требований антимонопольного законодательства при определении поставщика закупки</text:span><text:span text:style-name="T95"><text:s/></text:span><text:span text:style-name="T96">№ 1.1 «Ледовая перевозка угля для нужд АТЭЦ» в течении<text:s/></text:span><text:span text:style-name="T97">трех летнего периода <text:s text:c="14"/>(2017-2019г.г.) путем закупки у единственного поставщика (исполнителя, подрядчика).</text:span></text:p>
      <text:p text:style-name="P98"><text:tab/>По результатам проведения проверки в действиях АО «Чукотэнерго» были выявлены признаки нарушения антимонопольного законодательства (акт<text:s/>проверки Чукотского УФАС России N 46 от 09.06.2017).</text:p>
      <text:p text:style-name="P99"><text:span text:style-name="T100"><text:tab/>На основании поступившего обращения и материалов проведенной проверки Приказом Чукотского УФАС России N105 от 04.09.2017 возбуждено настоящее дело<text:s/></text:span><text:span text:style-name="T101">№ 105/01-33/17</text:span><text:span text:style-name="T102"><text:s/>по признакам нарушения АО «Чукотэнерго» и<text:s/></text:span><text:span text:style-name="T103">АО «ТК РусГидро»<text:s/></text:span><text:a xlink:href="consultantplus://offline/ref=F5FE822DA8EC0D3B78E5021FFCC66E2B5233B0FE28426D86E20FCFF826C7E354BADFFF350044q4G" office:target-frame-name="_top" xlink:show="replace"><text:span text:style-name="T104">пункта 3 части 4 статьи 11</text:span></text:a><text:span text:style-name="T105"><text:s/>Закона о защите конкуренции.</text:span></text:p>
      <text:p text:style-name="P106"><text:span text:style-name="T107"><text:tab/>В ходе рассмо</text:span><text:span text:style-name="T108">трения дела<text:s/></text:span><text:span text:style-name="T109">№ 105/01-33/17 Комиссией установлено следующее.</text:span></text:p>
      <text:p text:style-name="P110"><text:tab/>Согласно Протокола №370/11 заседания закупочной комиссии АО «Чукотэнерго» от 27.07.2016г., было принято решение провести закупку способом «открытый одноэтапный конкурс» общей плановой стоимостью<text:s/>90 860 000,0 рублей с НДС.</text:p>
      <text:p text:style-name="P111"><text:tab/>План закупки с внесенными изменениями, размещен 29.07.2016 № 2160158691, версия № 52, позиция плана №231, объект закупки - Ледовая перевозка угля для нужд АТЭЦ.</text:p>
      <text:p text:style-name="P112"><text:tab/>29.07.2016г. АО «Чукотэнерго» разместило на официальном сайте извещение о проведении открытого одноэтапного конкурса на право заключения договора ледовой перевозки угля для Анадырской ТЭЦ, для нужд АО «Чукотэнерго» (номер закупочной процедуры 31603940093), с начальной (максимальной) ценой контракта <text:s/>90 860 000,00 руб., с<text:s/>учетом НДС.</text:p>
      <text:p text:style-name="P113"><text:tab/>В Чукотское УФАС России поступила Жалоба по результатам, которой процедура проведения конкурса решением от 02.09.2016г. №83/01-52/2016 и <text:s/>предписанием от 02.09.2016г. № 34/01-52/2016 Чукотского УФАС России 05.09.2016г. была отменена. АО «ТК РусГидро» принимало участие в конкурсе.</text:p>
      <text:p text:style-name="P114"><text:span text:style-name="T115"><text:tab/>В последующем АО «ТК РусГидро» обратилось в АО «Чукотэнерго» письмом от 24.10.2016г. № 520 на имя Председателя ЦЗК - Заместителю Генерального директора по экономике, инвестициям и закупочной деятельности<text:s/></text:span><text:span text:style-name="T116">&lt;…&gt;</text:span><text:span text:style-name="T117">:</text:span></text:p>
      <text:p text:style-name="P118"><text:span text:style-name="T119"><text:tab/></text:span><text:span text:style-name="T120">«В связи с вынесением вопроса о перевозке угля для нужд Анадырской ТЭЦ на ЦЗК, прошу принять к рассмотрению плановою стоимость предложения АО «ТК РусГидро» в размере 89 229 900 рублей с НДС. Стоимость перевозки одной тонны угля составит 396,63 руб. с НД</text:span><text:span text:style-name="T121">С, что на 89,64 руб. с НДС меньше тарифа 2016 года. Экономический эффект от заключения трехлетнего договора с АО «ТК РусГидро» на перевозку угля в количестве 225 000 тон составит — 20 169 00 руб с НДС».</text:span></text:p>
      <text:p text:style-name="P122"><text:span text:style-name="T123"><text:tab/>З</text:span><text:span text:style-name="T124">акупочная комиссия АО «Чукотэнерго» (Протокол засед</text:span><text:span text:style-name="T125">ания №763/21 от 24.11.2016г.) рассмотрела предложение, расчет стоимости услуг АО « ТК РусГидро» на перевозку угля в 2017-2019 гг. «</text:span><text:span text:style-name="T126">с учетом срочности вопроса о внесении изменений в параметры закупки ГКПЗ-2017 №1.1 «Ледовая перевозка угля для нужд АТЭЦ» обу</text:span><text:span text:style-name="T127">словленной тем, что АО «ТК РусГидро» необходимо в навигацию 2016 г. доставить спецтехнику в количестве пяти автомобилей — самосвалов до г. Анадырь. Осуществить погрузку в г. Владивосток на водный транспорт, направляющий в порт Анадырь, возможно в срок до 0</text:span><text:span text:style-name="T128">1 ноября 2016 г. Приняла решение осуществить ледовую перевозку угля в 2017-2019 гг. в объеме 225 000 тонн силами АО «ТК РусГидро», изменив параметры Лота 1.1 ГКПЗ 2017 года.»</text:span></text:p>
      <text:p text:style-name="P129"><text:span text:style-name="T130"><text:tab/>План закупки с изменением размещен 25.11.2016 № 2160158691, версия № 76, позиция</text:span><text:span text:style-name="T131"><text:s/>плана №231, объект закупки - Ледовая перевозка угля для нужд АТЭЦ.</text:span><text:span text:style-name="T132"><text:s/></text:span><text:span text:style-name="T133"><text:s text:c="3"/></text:span><text:span text:style-name="T134"><text:s text:c="3"/></text:span><text:span text:style-name="T135"><text:s text:c="128"/></text:span><text:span text:style-name="T136"><text:s text:c="256"/></text:span><text:span text:style-name="T137"><text:s text:c="256"/></text:span><text:span text:style-name="T138"><text:s text:c="256"/></text:span><text:span text:style-name="T139"><text:s text:c="256"/></text:span><text:span text:style-name="T140"><text:s text:c="256"/></text:span><text:span text:style-name="T141"><text:s text:c="256"/></text:span><text:span text:style-name="T142"><text:s text:c="256"/></text:span><text:span text:style-name="T143"><text:s text:c="256"/></text:span><text:span text:style-name="T144"><text:s text:c="256"/></text:span><text:span text:style-name="T145"><text:s text:c="256"/></text:span><text:span text:style-name="T146"><text:s text:c="256"/></text:span><text:span text:style-name="T147"><text:s text:c="256"/></text:span><text:span text:style-name="T148"><text:s text:c="256"/></text:span><text:span text:style-name="T149"><text:s text:c="256"/></text:span><text:span text:style-name="T150"><text:s text:c="256"/></text:span><text:span text:style-name="T151"><text:s text:c="256"/></text:span><text:span text:style-name="T152"><text:s text:c="7"/></text:span></text:p>
      <text:p text:style-name="P153"><text:tab/>АО «Чукотэнерго» 28.12.2016, разместило на официальном сайте закупок информацию об осуществлении закупки № 1.1 «Ледовая перевозка угля для нужд АТЭЦ» в течении трех летнего периода (2017-2019г.г.) выбрав способ размещения заказа путем закупки у единственного поставщика (исполнителя, подрядчика, извещение — 31604592428). Начальная (максимальная) цена договора: 89229900,00 с учетом НДС руб.</text:p>
      <text:p text:style-name="P154"><text:tab/>10.02.2017 на официальном сайте размещена информация <text:s text:c="38"/>№ 58700000339170000540000 о заключении Договора 04-УГ-17 от 08.02.2017 <text:s text:c="18"/>с АО «Транспортная компания Русгидро», дата начала исполнения договора 08.02.2017, дата окончания исполнения договора 31.12.2019.</text:p>
      <text:p text:style-name="P155"><text:span text:style-name="T156"><text:tab/></text:span><text:span text:style-name="T157">Из пояснений АО «Чукотэнерго следует, что рассматриваем</text:span><text:span text:style-name="T158">ая закупка совершена в порядке<text:s/></text:span><text:span text:style-name="T159">пункта 5.11.1.5, наличие иных обстоятельств, требующих закупки у единственного источника (только по специальному решению ЦЗК). При этом объем закупок осуществляемых в соответствии с настоящим пунктом не должен превышать 5 (пя</text:span><text:span text:style-name="T160">ть)<text:s/></text:span><text:span text:style-name="T161">%</text:span><text:span text:style-name="T162"><text:s/>общего годового объема закупок продукции (в рублевом выражении по начальной (максимальной) цене договора (цене лота)).<text:s/></text:span><text:span text:style-name="T163"><text:tab/>Однако данный вывод не усматривается из содержания Протокола</text:span><text:span text:style-name="T164"><text:s/>заседания Центральной закупочной комиссии №763/21 от 24.11.2016г., гд</text:span><text:span text:style-name="T165">е рассматривалась единственная мотивация, это удешевление заказа за счет обеспечения договором заказа на три года АО «ТК РусГидро» по ледовой перевозке угля.</text:span></text:p>
      <text:p text:style-name="P166"><text:span text:style-name="T167"><text:tab/>Состав Центральной закупочной комиссии АО «Чукотэнерго» состоял из шести членов комиссии которые<text:s/></text:span><text:span text:style-name="T168">являются руководителями (директорами) подразделений<text:s/></text:span><text:span text:style-name="T169">ПАО «РусГидро», которое является учредителем<text:s/></text:span><text:span text:style-name="T170">АО «ТК РусГидро»</text:span><text:span text:style-name="T171"><text:s/>и двух членов комиссии которые</text:span><text:span text:style-name="T172"><text:s/>являются руководителями (директорами) подразделений ПАО «РАО ЭС Востока», что подтверждает преимущественное положение АО «ТК РусГидро» по заключению договора ледовой перевозке угля на три года с АО «Чукотэнерго» перед иными<text:s/></text:span><text:span text:style-name="T173">перевозчиками.</text:span></text:p>
      <text:p text:style-name="P174"><text:span text:style-name="T175"><text:tab/></text:span><text:span text:style-name="T176">Представитель АО «Чукотэнерго» на заседании Комиссии подтвердил, что АО «ТК РусГидро» входит в единую корпорацию с</text:span><text:span text:style-name="T177"><text:s/></text:span><text:span text:style-name="T178">ПАО «РАО ЭС Востока» и является дочерней компанией ПАО «РусГидро» поэтом ЦЗК и вынесло решение о заключении договора именно с</text:span><text:span text:style-name="T179"><text:s/></text:span><text:span text:style-name="T180">АО «ТК РусГидро».</text:span></text:p>
      <text:p text:style-name="P181"><text:span text:style-name="T182"><text:tab/>АО «ТК РусГидро» в своем отзыве выразило несогласие с привлечением Общества к участию в рассмотрении дела в качестве ответчика, а также с выводами Комиссии по рассмотрению дела № 105/01-33/17, мотивируя тем, что не совершало с АО «Чукот</text:span><text:span text:style-name="T183">энерго» каких - либо согласованных действий, а обратилось в Центральную закупочную комиссию АО «Чукотэнерго» после опубликования протокола об отмене закупочной процедуры и что подобный обмен информации не запрещен в процессе обычной хозяйственной деятельно</text:span><text:span text:style-name="T184">сти. А также, действующим Положением о закупк</text:span><text:span text:style-name="T185">е</text:span><text:span text:style-name="T186"><text:s/>продукции для нужд АО «Чукотэнерго» предусмотрен способ закупки у единственного поставщика (п. 5.11.1) в связи с этим АО «ТК РусГидро» было принято решение о заключении договора.</text:span></text:p>
      <text:p text:style-name="P187"><text:span text:style-name="T188"><text:tab/>Согласно п. 4.1.9 договора н</text:span><text:span text:style-name="T189">а перевозку угля автомобильным транспортом в 2017-2019г.г. для нужд Анадырской ТЭЦ №04-УГ-17 от 20.01.2017 г., в обязанности перевозчика входит привлечение к исполнению договора субподрядчиков 1-го уровня, соответствующих критериям субъектов МСП, определяе</text:span><text:span text:style-name="T190">мых в соответствии со ст. 4 Федерального закона от 24.07.2007г. № 209-ФЗ «О развитии малого и среднего предпринимательства в Российской Федерации», в совокупности не менее чем 50% от общего объема перевозки по договору, в связи с этим потенциальные исполни</text:span><text:span text:style-name="T191">тели имеют возможность участия в перевозки угля, что является обеспечением доступа на товарный рынок и не соответствует признакам нарушения п. 3 ч. 4 ст. 11 Закона о защите конкуренции.</text:span></text:p>
      <text:p text:style-name="P192"><text:span text:style-name="T193"><text:tab/></text:span><text:span text:style-name="T194">Комиссия по рассмотрению дела 105/01-33/17 отклоняя доводы АО «Чукотэ</text:span><text:span text:style-name="T195">нерго» и АО «ТК РусГидро» руководствовалась следующим.</text:span></text:p>
      <text:p text:style-name="P196"><text:tab/>АО «Чукотэнерго» относится к отдельным видам юридических лиц, указанных в части 2 статьи 1 Федерального закона от 18.07.2011 № 223-ФЗ «О закупках товаров, работ, услуг отдельными видами юридических<text:s/>лиц» (далее - Закон о закупках).</text:p>
      <text:p text:style-name="P197"><text:span text:style-name="T198"><text:tab/>Целями регулирования Закона о закупках являются обеспечение единства экономического пространства, создание условий для своевременного и полного удовлетворения потребностей юридических лиц (далее - заказчиков), в товарах, р</text:span><text:span text:style-name="T199">аботах, услугах с необходимыми показателями цены, качества и надежности, эффективное использование денежных средств,<text:s/></text:span><text:span text:style-name="T200">расширение возможностей участия юридических и физических лиц в закупке товаров, работ, услуг<text:s/></text:span><text:span text:style-name="T201">(далее также - закупка) для нужд заказчиков и<text:s/></text:span><text:span text:style-name="T202">стимулирование такого участия, развитие добросовестной конкуренции, обеспечение гласности и прозрачности закупки, предотвращение коррупции и других злоупотреблений.</text:span></text:p>
      <text:p text:style-name="P203"><text:tab/>Согласно части 1 статьи 3 Закона о закупках, при закупке товаров, работ, услуг заказчики руководствуются следующими принципами:</text:p>
      <text:p text:style-name="P204"><text:tab/>1) информационная открытость закупки;</text:p>
      <text:p text:style-name="P205"><text:span text:style-name="T206"><text:tab/>2)</text:span><text:span text:style-name="T207"><text:s/>равноправие, справедливость, отсутствие дискриминации и необоснованных ограничений конкуренции по отношению к участникам закупки;</text:span></text:p>
      <text:p text:style-name="P208"><text:tab/>3) целевое и экономически эффективное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;</text:p>
      <text:p text:style-name="P209"><text:tab/>4) отсутствие ограничения допуска к участию в закупке путем установления не измеряемых требований к участникам закупки.</text:p>
      <text:p text:style-name="P210"><text:span text:style-name="T211"><text:tab/></text:span><text:span text:style-name="T212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</text:span><text:span text:style-name="T213">ом числе порядок подготовки и проведения процедур закупки (включая способы закупки) и условия их применения</text:span><text:span text:style-name="T214">,<text:s/></text:span><text:span text:style-name="T215">порядок заключения и исполнения договоров, а также иные связанные с обеспечением закупки положения.</text:span></text:p>
      <text:p text:style-name="P216"><text:span text:style-name="T217"><text:tab/>Из вышеназванных норм следует, что АО «Чукотэн</text:span><text:span text:style-name="T218">ерго» обязано осуществлять закупки товаров, работ, услуг с соблюдением процедуры закупки,<text:s/></text:span><text:span text:style-name="T219">установленной в Положении о закупке</text:span><text:span text:style-name="T220">, которое, в свою очередь, должно<text:s/></text:span><text:span text:style-name="T221">соответствовать нормативным правовым актам Российской Федерации, в том числе<text:s/></text:span><text:span text:style-name="T222">Закону</text:span><text:span text:style-name="T223"><text:s/>о закупках и Федеральному<text:s/></text:span><text:span text:style-name="T224">закону</text:span><text:span text:style-name="T225"><text:s/>от 26.07.2006 N 135-ФЗ "О защите конкуренции" (далее - Закон о защите конкуренции).</text:span></text:p>
      <text:p text:style-name="P226"><text:span text:style-name="T227"><text:tab/>Согласно части 5.1 статьи 3 Федерального закона от 18.07.2011 N 223-ФЗ "О закупках товаров, работ, услуг отдельными видами юридических ли</text:span><text:span text:style-name="T228">ц", д</text:span><text:span text:style-name="T229">оговоры на поставку товаров, выполнение работ, оказание услуг заключаются заказчиком в соответствии с планом закупки (если сведения о таких закупках в обязательном порядке подлежат включению в план закупки согласно принятому в соответствии с частью 2<text:s/></text:span><text:span text:style-name="T230">статьи 4 наст</text:span><text:span text:style-name="T231">оящего Федерального закона порядку формирования этого плана), размещенным в единой информационной системе (если информация о таких закупках подлежит размещению в единой информационной системе в соответствии с настоящим Федеральным законом), за</text:span><text:span text:style-name="T232"><text:s/>исключением случаев возникновения потребности в закупке вследствие аварии, иных чрезвычайных ситуаций природного или техногенного характера, непреодолимой силы, при необходимости срочного медицинского вмешательства, а также для предотвращения угрозы возни</text:span><text:span text:style-name="T233">кновения указанных ситуаций.</text:span></text:p>
      <text:p text:style-name="Standard"><text:span text:style-name="T234">Согласно части 2 статьи 4 Федерального закона от 18.07.2011 N 223-ФЗ "О закупках товаров, работ, услуг отдельными видами юридических лиц", Заказчик<text:s/></text:span><text:span text:style-name="T235">размещает в единой информационной системе план закупки товаров, работ, услуг на</text:span><text:span text:style-name="T236"><text:s/>срок не менее чем один год</text:span><text:span text:style-name="T237">. Порядок формирования плана закупки товаров, работ, услуг, порядок и сроки размещения в единой информационной системе такого плана, требования к форме такого плана устанавливаются<text:s/></text:span><text:span text:style-name="T238">Правительством Российской Федерации.</text:span></text:p>
      <text:p text:style-name="P239"><text:span text:style-name="T240"><text:tab/>Согласно п</text:span><text:span text:style-name="T241">ункту 5 Постановления Правительства РФ от 17.09.2012 N 932 "Об утверждении Правил формирования плана закупки товаров (работ, услуг) и требований к форме такого плана"<text:s/></text:span><text:span text:style-name="T242">План закупки формируется заказчиком в соответствии с требованиями, установленными нормати</text:span><text:span text:style-name="T243">вными правовыми актами Российской Федерации, локальными актами заказчика,<text:s/></text:span><text:span text:style-name="T244">а также положением о закупке</text:span><text:span text:style-name="T245">, утвержденным в установленном порядке, в том числе с учетом сроков проведения закупочных процедур исходя из требуемой даты поставки товаров (работ, услуг</text:span><text:span text:style-name="T246">).</text:span></text:p>
      <text:p text:style-name="P247"><text:span text:style-name="T248">Согласно пункту 3 Требований к форме плана<text:s/></text:span><text:span text:style-name="T249">Утвержденных постановлением Правительства Российской Федерации от 17 сентября 2012 г. N 932, в</text:span><text:span text:style-name="T250"><text:s/>случае если период исполнения договора превышает срок, на который утверждаются планы закупок (долгосрочные договоры</text:span><text:span text:style-name="T251">),<text:s/></text:span><text:span text:style-name="T252">в планы закупок также включаются сведения на весь период осуществления закупки до момента исполнения договора</text:span><text:span text:style-name="T253">, в том числе об объемах оплаты такого договора.</text:span></text:p>
      <text:p text:style-name="P254"><text:span text:style-name="T255"><text:tab/>Положение о закупке продукции для нужд АО «Чукотэнерго» <text:s text:c="27"/>(далее-Поло</text:span><text:span text:style-name="T256">жение о закупке), утверждено решением Совета директоров АО «Чукотэнерго» (протокол от 28.08.2015 № 11-15 с изменениями и дополнениями, внесенными решением Совета директоров АО «Чукотэнерго» (протокол от 15.02.2016 № 2-16).</text:span></text:p>
      <text:p text:style-name="P257"><text:tab/>Согласно подпункту ж) пункт 4.1.<text:s/>Положения о закупке, предусмотрен в том числе способ закупки — «Закупка у единственного источника».</text:p>
      <text:p text:style-name="P258"><text:tab/>Закупка у единственного источника — не конкурентный способ закупки, при котором Заказчик направляет предложение о заключении договора конкретному поставщику, либо принимает предложение о заключении договора от одного поставщика без рассмотрения конкурирующих предложений.</text:p>
      <text:p text:style-name="P259"><text:tab/>Положение о закупках, в редакции действующей на момент принятия решения о заключении договора с единственным источником предоставлении услуги, в качестве обоснования услуги руководствовалось следующими нормами положения согласно которых:</text:p>
      <text:p text:style-name="P260"><text:span text:style-name="T261"><text:s/></text:span><text:span text:style-name="T262"><text:tab/>5.11.1.</text:span><text:span text:style-name="T263"><text:tab/>Закупки у единственного источника могут осуществляться на основании утвержденной Советом директоров Общества ГКПЗ или решения Центральной закупо</text:span><text:span text:style-name="T264">чной комиссией Общества (далее - ЦЗК) в следующих случаях:</text:span></text:p>
      <text:p text:style-name="P265"><text:span text:style-name="T266"><text:s/></text:span><text:span text:style-name="T267"><text:tab/>5.11.1.1</text:span><text:span text:style-name="T268"><text:tab/>наличие срочной потребности в продукции, в связи с чем на проведение закупки иным способом нет времени.</text:span></text:p>
      <text:p text:style-name="P269"><text:span text:style-name="T270"><text:s/></text:span><text:span text:style-name="T271"><text:tab/>5.11.1.2</text:span><text:span text:style-name="T272"><text:tab/>продукция может быть закуплена только у одного лица и на рынке отсутств</text:span><text:span text:style-name="T273">ует ее равноценная замена;</text:span></text:p>
      <text:p text:style-name="P274"><text:span text:style-name="T275"><text:tab/>Примечание:</text:span><text:span text:style-name="T276"><text:s/>Данный пункт может применяться в следующих случаях:</text:span></text:p>
      <text:p text:style-name="P277"><text:span text:style-name="T278"><text:tab/>а)</text:span><text:span text:style-name="T279"><text:tab/>предполагаемый контрагент является монополистом, зарегистрированным в антимонопольных органах в установленном порядке. Такой контрагент должен быть монополистом</text:span><text:span text:style-name="T280"><text:s/>исключительно в сфере, к которой относится закупаемая продукция;</text:span></text:p>
      <text:p text:style-name="P281"><text:span text:style-name="T282"><text:tab/>б)</text:span><text:span text:style-name="T283"><text:tab/>возникновение потребности в работе или услуге, выполнение или оказание которых может осуществляться только органом исполнительной власти в соответствии с его полномочиями либо подведомст</text:span><text:span text:style-name="T284">венными ему государственным учреждением, государственным унитарным предприятием, соответствующие полномочия которых устанавливаются федеральными законами, нормативными правовыми актами Президента Российской Федерации или нормативными правовыми актами Прави</text:span><text:span text:style-name="T285">тельства Российской Федерации, законодательными актами соответствующего субъекта Российской Федерации;</text:span></text:p>
      <text:p text:style-name="P286"><text:span text:style-name="T287"><text:tab/>в)</text:span><text:span text:style-name="T288"><text:tab/>оказание услуг по водоснабжению, водоотведению, теплоснабжению, газоснабжению (за исключением услуг по реализации сжиженного газа), по регулируемым в</text:span><text:span text:style-name="T289"><text:s/>соответствии с законодательством Российской Федерации ценам (тарифам).</text:span></text:p>
      <text:p text:style-name="P290"><text:span text:style-name="T291"><text:s/></text:span><text:span text:style-name="T292"><text:tab/>5.11.1.3</text:span><text:span text:style-name="T293"><text:tab/>проводятся дополнительные закупки, вне зависимости от стоимости, необходимость которых невозможно было предвидеть в процессе проведения основной закупки, когда по соображени</text:span><text:span text:style-name="T294">ям стандартизации, унификации, а также для обеспечения совместимости или преемственности (для работ, услуг) с ранее приобретенной продукцией новые закупки должны быть сделаны у лица, у которого ранее приобретена продукция.</text:span></text:p>
      <text:p text:style-name="P295"><text:span text:style-name="T296"><text:s/></text:span><text:span text:style-name="T297"><text:tab/>5.11.1.4</text:span><text:span text:style-name="T298"><text:tab/>при реализации стратег</text:span><text:span text:style-name="T299">ических решений органов управления Обществом, и в таких случаях, как закупки у профильных сервисных</text:span><text:span text:style-name="T300"><text:s/>-<text:s/></text:span><text:span text:style-name="T301">специализированных организаций группы РАО ЭС Востока (по отдельному решению Совета директоров Общества).</text:span></text:p>
      <text:p text:style-name="P302"><text:span text:style-name="T303"><text:s/></text:span><text:span text:style-name="T304"><text:tab/></text:span><text:span text:style-name="T305">5.11.1.5</text:span><text:span text:style-name="T306"><text:tab/>наличие иных обстоятельств, требующих<text:s/></text:span><text:span text:style-name="T307">закупки у единственного источника (только по специальному решению ЦЗК). При этом объем закупок осуществляемых в соответствии с настоящим пунктом не должен превышать 5 (пять)<text:s/></text:span><text:span text:style-name="T308">%</text:span><text:span text:style-name="T309"><text:s/>общего годового объема закупок продукции (в рублевом выражении по начальной (мак</text:span><text:span text:style-name="T310">симальной) цене договора (цене лота)).</text:span></text:p>
      <text:p text:style-name="P311"><text:span text:style-name="T312"><text:s/></text:span><text:span text:style-name="T313"><text:tab/>5.11.2.</text:span><text:span text:style-name="T314"><text:tab/>Если вследствие чрезвычайных обстоятельств, угрожающих жизни и здоровью людей или нанесших (способных нанести) существенный материальный ущерб Обществу, возникла срочная потребность в определенной продукции<text:s/></text:span><text:span text:style-name="T315">(менее 5 (пяти) рабочих дней), в связи с чем применение иных процедур неприемлемо, решение о закупке у единственного источника на основании пункта 5.11.3 настоящего Положения принимается единолично председателем ЦЗК с последующим рассмотрением этого вопрос</text:span><text:span text:style-name="T316">а на очном заседании ЦЗК.</text:span></text:p>
      <text:p text:style-name="P317"><text:span text:style-name="T318"><text:s/></text:span><text:span text:style-name="T319"><text:tab/>5.11.3.</text:span><text:span text:style-name="T320"><text:tab/>Основанием для принятия решения о закупке у единственного источника председателем ЦЗК в случае, предусмотренном в пункте 5.11.2, является официальный документ уполномоченного лица (органа, комиссии), подтверждающий факт<text:s/></text:span><text:span text:style-name="T321">наступления чрезвычайных обстоятельств, их последствия, а также срочную необходимость в закупке продукции.</text:span></text:p>
      <text:p text:style-name="P322"><text:span text:style-name="T323"><text:s/></text:span><text:span text:style-name="T324"><text:tab/>5.11.4.</text:span><text:span text:style-name="T325"><text:tab/>В случае, если необходимость в продукции, указанной в п. 5.11.2, не является срочной (т.е. составляет 5 (пять) рабочих дней и более), решен</text:span><text:span text:style-name="T326">ие о проведении такой закупки принимается ЦЗК в соответствии с порядком, предусмотренным настоящим Положением.</text:span></text:p>
      <text:p text:style-name="P327"><text:span text:style-name="T328"><text:s/></text:span><text:span text:style-name="T329"><text:tab/>5.11.5.</text:span><text:span text:style-name="T330"><text:tab/>При чрезвычайных обстоятельствах закупка продукции у единственного источника производится с учетом того, что объем закупаемой продукции</text:span><text:span text:style-name="T331"><text:s/>должен быть не более достаточного для предотвращения чрезвычайной ситуации или ликвидации ее последствий и, при необходимости, пополнения установленных норм аварийного запаса продукции.</text:span></text:p>
      <text:p text:style-name="P332"><text:span text:style-name="T333"><text:s/></text:span><text:span text:style-name="T334"><text:tab/>5.11.6.</text:span><text:span text:style-name="T335"><text:tab/>Решение о закупке у единственного источника на основании, п</text:span><text:span text:style-name="T336">редусмотренном пунктом 5.11.1.3, принимается закупочной комиссией, принявшей ранее решение о выборе контрагента по договору в качестве победителя в конкурентной закупочной процедуре; в случае, если общая стоимость всех дополнительных закупок по одному дого</text:span><text:span text:style-name="T337">вору не превышает 20 (двадцать) % от стоимости первоначальной закупки. Такое решение принимается только на основании мотивированного обоснования Инициатора договора, при наличии источника финансирования, и наличии соответствующей экспертизы подразделения к</text:span><text:span text:style-name="T338">урирующего вопросы ценообразования. Решения о проведении дополнительных закупок в иных случаях могут приниматься ЦЗК на основании п. 5.11.1.3 настоящего Положения.</text:span></text:p>
      <text:p text:style-name="P339"><text:span text:style-name="T340"><text:tab/>Согласно пункта Положения<text:s/></text:span><text:span text:style-name="T341">5.11.1.5<text:s/></text:span><text:span text:style-name="T342">следует, что по решению ЦЗК любая закупка независимо от<text:s/></text:span><text:span text:style-name="T343">суммы и объема может быть размещена у единственного поставщика при иных обстоятельствах, которые могут быть определены членами комиссии, без каких либо непреодолимых причин обеспечения конкурентности процедуры закупки, полагаясь только на субъективное мнен</text:span><text:span text:style-name="T344">ие членов комиссии, что противоречит основным принципам регулирования закупочной деятельности.</text:span><text:span text:style-name="T345"><text:tab/></text:span><text:span text:style-name="T346"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</text:span><text:span text:style-name="T347">дготовки и проведения процедур закупки (включая способы закупки) и условия их применения</text:span><text:span text:style-name="T348">,<text:s/></text:span><text:span text:style-name="T349">а не перекладывать полномочия по определению способа проведения закупки на ЦЗК в 5% барьере.</text:span></text:p>
      <text:p text:style-name="P350"><text:span text:style-name="T351"><text:tab/></text:span><text:span text:style-name="T352">Чукотское УФАС России проанализировав<text:s/></text:span><text:span text:style-name="T353">План закупки размещенный 25.11.201</text:span><text:span text:style-name="T354">6 № 2160158691, версия № 76, установила:</text:span></text:p>
      <text:p text:style-name="P355"><text:span text:style-name="T356"><text:tab/>Совокупный годовой объем планируемых закупок товаров (работ, услуг) в соответствии с планом закупки составляет 1 776 670 967,95</text:span><text:span text:style-name="T357"><text:s/></text:span><text:span text:style-name="T358">руб.</text:span></text:p>
      <text:p text:style-name="P359"><text:span text:style-name="T360"><text:tab/>Закупка в Плане закупки № 2160158691, отражена в позиции 231, Ледовая перевозка</text:span><text:span text:style-name="T361"><text:s/>угля для нужд АТЭЦ, начальная (максимальная) цена договора:<text:s/></text:span><text:span text:style-name="T362">75 618 559, 32 руб.</text:span><text:span text:style-name="T363">, отнесена к категории «Закупка у единственного поставщика (исполнителя, подрядчика)», обоснована как закупка у единственного источника при иных обстоятельствах.</text:span></text:p>
      <text:p text:style-name="P364"><text:span text:style-name="T365"><text:tab/>Количество а</text:span><text:span text:style-name="T366">налогичных закупок составило в процентном соотношении от общего количества проведенных закупок</text:span><text:span text:style-name="T367"><text:s/>21,81%<text:s/></text:span><text:span text:style-name="T368">в сумме<text:s/></text:span><text:span text:style-name="T369">387 410 722,61,<text:s/></text:span><text:span text:style-name="T370">что превышает 5% барьер установленный пунктом 5.11.1.5 Положения о закупках АО «Чукотэнерго».</text:span></text:p>
      <text:p text:style-name="P371"><text:span text:style-name="T372"><text:tab/>АО «Чукотэнерго» заключив договор с</text:span><text:span text:style-name="T373"><text:s/>АО «ТК РусГидро» без проведения конкурентной закупки исключило проведение публичных процедур за период 2017 - 2019 г.г., тем самым исключило возможность участия в перевозках угля потенциальных исполнителей заказа в течении трехлетнего периода.</text:span></text:p>
      <text:p text:style-name="P374"><text:span text:style-name="T375"><text:tab/>Пункт 4.1.</text:span><text:span text:style-name="T376">9 договора на перевозку угля автомобильным транспортом в 2017-2019г.г. для нужд Анадырской ТЭЦ №04-УГ-17 от 20.01.2017 г., обязывает перевозчика, привлечь в совокупности не менее чем 50% от общего объема перевозки по договору к исполнению договора субподря</text:span><text:span text:style-name="T377">дчиков 1-го уровня, соответствующих критериям субъектов МСП, определяемых в соответствии со ст. 4 Федерального закона от 24.07.2007г. № 209-ФЗ «О развитии малого и среднего предпринимательства в Российской Федерации», чем непосредственно ограничивает <text:s text:c="2"/>воз</text:span><text:span text:style-name="T378">можность участия в перевозке угля крупных перевозчиков.</text:span></text:p>
      <text:p text:style-name="P379"><text:span text:style-name="T380"><text:tab/>Таким образом, АО «Чукотэнерго» выбрав не конкурентный способ осуществления закупки нарушило принципы определенные статьей 1 и статьей 3 Закона о закупках.</text:span></text:p>
      <text:p text:style-name="P381"><text:span text:style-name="T382"><text:tab/>Согласно пункту 3 части 4 статьи 11<text:s/></text:span><text:span text:style-name="CharStyle9">Федера</text:span><text:span text:style-name="CharStyle9">льного закона от 26.07.2006 № 135-ФЗ «О защите конкуренции» (далее - Закон о защите конкуренции)</text:span><text:span text:style-name="T383">, з</text:span><text:span text:style-name="T384">апрещаются иные соглашения между хозяйствующими субъектами (за исключением "вертикальных"</text:span><text:span text:style-name="T385"><text:s/>соглашений, которые признаются допустимыми в соответствии со статьей 12 настоящего Федерального закона), если установлено, что такие соглашения приводят или могут привести к ограничению конкуренции.</text:span></text:p>
      <text:p text:style-name="P386"><text:span text:style-name="T387"><text:tab/>К таким соглашениям могут быть отнесены, в частности,<text:s/></text:span><text:span text:style-name="T388">соглашения:</text:span></text:p>
      <text:p text:style-name="P389"><text:span text:style-name="T390"><text:s/></text:span><text:span text:style-name="T391"><text:tab/>- о создании другим хозяйствующим субъектам препятствий доступу на товарный рынок или выходу из товарного рынка.</text:span></text:p>
      <text:p text:style-name="P392"><text:span text:style-name="T393"><text:tab/></text:span><text:span text:style-name="T394">Согласно<text:s/></text:span><text:a xlink:href="consultantplus://offline/ref=F5FE822DA8EC0D3B78E5021FFCC66E2B5233B0FE28426D86E20FCFF826C7E354BADFFF37014352204DqDG" office:target-frame-name="_top" xlink:show="replace"><text:span text:style-name="T395">пункту 18 статьи 4</text:span></text:a><text:span text:style-name="T396"><text:s/>Закона о защите конкуренции соглашение - договоренность в письменной форме, содержащаяся в документе или нескольких документах, а также договоренность в устной форме.</text:span></text:p>
      <text:p text:style-name="P397"><text:span text:style-name="T398">В соответствии с<text:s/></text:span><text:a xlink:href="consultantplus://offline/ref=F5FE822DA8EC0D3B78E5021FFCC66E2B5233B0FE28426D86E20FCFF826C7E354BADFFF340744q6G" office:target-frame-name="_top" xlink:show="replace"><text:span text:style-name="T399">пунктом 17 статьи 4</text:span></text:a><text:span text:style-name="T400"><text:s/>Закона о защите конкуренции признаки ограничения конкуренции - сокращение числа хозяйствующих субъектов, не входящих в одну группу лиц, на товарном<text:s/></text:span><text:span text:style-name="T401">рынке, рост или снижение цены товара, не связанные с соответствующими изменениями иных общих условий обращения</text:span><text:span text:style-name="T402"><text:s/>товара на товарном рынке, отказ хозяйствующих субъектов, не входящих в одну группу лиц, от самостоятельных действий на товарном рынке, определени</text:span><text:span text:style-name="T403">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, не входящими в одну группу<text:s/></text:span><text:span text:style-name="T404">лиц, своих действий на товарном рынке, иные обстоятельства,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.</text:span></text:p>
      <text:p text:style-name="P405"><text:span text:style-name="T406">По итогам<text:s/></text:span><text:span text:style-name="T407">рассмотрения дела</text:span><text:span text:style-name="T408">, Комиссия Чукотского УФАС России по рассмотрению дела № 105/01-33/17 о нарушении антимонопольного законодательства, учитывая совокупность имеющихся доказательств пришла к выводу о необходимости квалифицировать действия АО «Чукотэнерго» и<text:s/></text:span><text:span text:style-name="T409">АО «ТК РусГидро»<text:s/></text:span><text:span text:style-name="T410">по<text:s/></text:span><text:span text:style-name="T411">п</text:span><text:span text:style-name="T412">ункту 3 части 4 статьи 11<text:s/></text:span><text:span text:style-name="T413">Федерального закона от 26.07.2006 № 135-ФЗ «О защите конкуренции».</text:span></text:p>
      <text:p text:style-name="P414"><text:span text:style-name="T415">На основании изложенного, Комиссия, руководствуясь<text:s/></text:span><text:span text:style-name="T416">статьей 23</text:span><text:span text:style-name="T417">,<text:s/></text:span><text:span text:style-name="T418">частью 1 статьи 39</text:span><text:span text:style-name="T419">,<text:s/></text:span><text:span text:style-name="T420">частями 1</text:span><text:span text:style-name="T421"><text:s/>-<text:s/></text:span><text:span text:style-name="T422">3 статьи 41</text:span><text:span text:style-name="T423">,<text:s/></text:span><text:span text:style-name="T424">частью 1 статьи 49</text:span><text:span text:style-name="T425"><text:s/>Закона о защите конкуренции,</text:span></text:p>
      <text:p text:style-name="P426">решила:</text:p>
      <text:p text:style-name="P427"><text:span text:style-name="T428">1. Признать АО «Чукотэнерго» и АО<text:s/></text:span><text:span text:style-name="T429">«ТК РусГидро»</text:span><text:span text:style-name="T430"><text:s/>нарушившими<text:s/></text:span><text:a xlink:href="consultantplus://offline/ref=24E76EC1E9AE9C6AE2C82519CE84FEA003365ACE252D03347D344DAC946A409DDA4950435DcAx2D" office:target-frame-name="_top" xlink:show="replace"><text:span text:style-name="T431">пункт 3 части 4 статьи 11</text:span></text:a><text:span text:style-name="T432"><text:s/>Феде</text:span><text:span text:style-name="T433">ра</text:span><text:span text:style-name="T434">льного закона от 26.07.2006 N 135-ФЗ "О защите конкуренции" путем заключения соглашения, которое привело к ограничению конкуренции и созданию другим хозяйствующим субъектам препятствий доступу на товарный рынок, и участия в таком соглашении.</text:span></text:p>
      <text:p text:style-name="P435"><text:span text:style-name="T436">2. Обратится в</text:span><text:span text:style-name="T437"><text:s/>Суд о признании Договора<text:s/></text:span><text:span text:style-name="T438">от 20.01.2017 г</text:span><text:span text:style-name="T439"><text:s/></text:span><text:span text:style-name="T440">№04-УГ-17 на перевозку угля автомобильным транспортом в 2017-2019г.г. для нужд Анадырской ТЭЦ<text:s/></text:span><text:span text:style-name="T441">недействительным.</text:span></text:p>
      <text:p text:style-name="P442">Решение может быть обжаловано в течение трех месяцев со дня его принятия в суд или арбитражный суд.</text:p>
      <text:p text:style-name="P443"/>
      <text:p text:style-name="P444"/>
      <text:p text:style-name="P445"/>
      <text:p text:style-name="P446">Председатель Комиссии <text:s text:c="67"/>&lt;…&gt;<text:s text:c="55"/></text:p>
      <text:p text:style-name="P447"/>
      <text:p text:style-name="P448">Члены Комиссии: <text:s text:c="83"/><text:s text:c="30"/></text:p>
      <text:p text:style-name="P449"><text:s text:c="8"/><text:tab/><text:tab/><text:tab/><text:tab/><text:tab/><text:tab/><text:tab/><text:tab/><text:tab/><text:s text:c="10"/><text:s/>&lt;…&gt;</text:p>
      <text:p text:style-name="P450"/>
      <text:p text:style-name="P451"><text:span text:style-name="T452"><text:s text:c="112"/></text:span><text:span text:style-name="T453">&lt;…&gt;</text:span><text:bookmark-end text:name="_GoBack"/></text:p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аблицымоноширинный" style:display-name="Таблицы (моноширинный)" style:family="paragraph" style:parent-style-name="Standard">
      <style:paragraph-properties fo:text-indent="0in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Standard">
      <style:paragraph-properties fo:widows="2" fo:orphans="2" fo:text-align="start" fo:margin-bottom="0.1388in" fo:line-height="115%" fo:margin-left="0.5in" fo:text-indent="0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ConsPlusNonformat" style:display-name="ConsPlusNonformat" style:family="paragraph">
      <style:paragraph-properties fo:widows="2" fo:orphans="2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fo:widows="2" fo:orphans="2" fo:margin-bottom="0in" fo:line-height="100%"/>
      <style:text-properties style:font-name="Times New Roman" style:font-name-complex="Times New Roman" fo:font-size="14pt" style:font-size-asian="14pt" style:font-size-complex="14pt" fo:hyphenate="false"/>
    </style:style>
    <style:style style:name="Основнойтекст2" style:display-name="Основной текст (2)" style:family="paragraph" style:parent-style-name="Standard">
      <style:paragraph-properties fo:line-height="0.1625in" fo:text-indent="0in" fo:background-color="#FFFFFF"/>
      <style:text-properties style:font-name="Times New Roman" style:font-name-asian="Times New Roman" style:font-name-complex="Times New Roman" fo:color="#000000" fo:font-size="13pt" style:font-size-asian="13pt" style:font-size-complex="13pt" style:language-complex="ru" style:country-complex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4444in"/>
          <style:tab-stop style:type="right" style:position="6.889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4444in"/>
          <style:tab-stop style:type="right" style:position="6.8895in"/>
        </style:tab-stops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FontStyle" style:display-name="DefaultFontStyle" style:family="text">
      <style:text-properties style:font-name="Arial Unicode MS" style:font-name-asian="Arial Unicode MS" style:font-name-complex="Arial Unicode MS" fo:color="#000000" fo:letter-spacing="normal" style:text-scale="100%" style:text-position="0% 100%" fo:font-size="12pt" style:font-size-asian="12pt" style:font-size-complex="12pt" fo:language="ru" fo:country="RU" style:language-asian="ru" style:country-asian="RU" style:language-complex="ru" style:country-complex="RU"/>
    </style:style>
    <style:style style:name="CharStyle9" style:display-name="CharStyle9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CharStyle11" style:display-name="CharStyle11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CharStyle12" style:display-name="CharStyle12" style:family="text" style:parent-style-name="CharStyle11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0.0208in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CharStyle14" style:display-name="CharStyle14" style:family="text" style:parent-style-name="CharStyle9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87-daudov</meta:initial-creator>
    <dc:creator>Лепёхин Егор Витальевич</dc:creator>
    <meta:creation-date>2017-03-08T08:02:00Z</meta:creation-date>
    <dc:date>2018-03-20T06:05:00Z</dc:date>
    <meta:print-date>2018-03-20T11:36:00Z</meta:print-date>
    <meta:template xlink:href="Normal.dotm" xlink:type="simple"/>
    <meta:editing-cycles>2</meta:editing-cycles>
    <meta:editing-duration>PT10890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2" meta:word-count="4706" meta:character-count="31471" meta:row-count="223" meta:non-whitespace-character-count="26827"/>
  </office:meta>
</office:document-meta>
</file>